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naast Dorpstraat 42 in Oud Zui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op het parkeerterrein naast Dorpstraat 42 in Oud Zuilen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BELANGEN AFWEGING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BESLUIT</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naast Dorpstaat 42 in Oud Zuilen.</text:p>
            <text:p text:style-name="common-al">Burgemeester en wethouders van Stichtse Vecht</text:p>
            <text:p text:style-name="common-al">namens hen,</text:p>
            <text:p text:style-name="common-al">P.V. Koster</text:p>
            <text:p text:style-name="common-al">Teamleider Ruimtelijke Ontwikkeling</text:p>
            <text:p text:style-name="common-al">Maarssen, 7 februari 2017</text:p>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5">
              <text:list-item text:style-override="id1-3-2-2-1-25-1">
                <text:number>a.</text:number>
                <text:p text:style-name="al">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naast Dorpstraat 42 in Oud Zuilen, Stichtse Vecht</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171</meta:user-defined>
    <meta:user-defined meta:name="OVERHEIDop.StcrtID/DC.identifier">stcrt-2017-8171</meta:user-defined>
    <meta:user-defined meta:name="DCTERMS.alternative">Gemeente Stichtse Vecht - Inrichten e-laadplaats voor elektrisch voertuig op het parkeerterrein naast Dorpsstraat nummer 42  - Oud Zuil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11AG 46</meta:user-defined>
    <meta:user-defined meta:name="OVERHEIDop.woonplaats">Oud Zuilen</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241 460150</meta:user-defined>
    <meta:user-defined meta:name="OVERHEIDop.versieInformatie"/>
  </office:meta>
</office:document-meta>
</file>