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e-laadplaats op het parkeerterrein naast Julianaweg nummer 28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VOEGDHEID</text:p>
            <text:p text:style-name="common-al">Op grond van artikel 18, eerste lid, onder d, van de Wegenverkeerswet 1994 zijn burgemeester en wethouders van de gemeente Stichtse Vecht bevoegd dit verkeersbesluit te nemen. Het betreft namelijk verkeer op wegen onder beheer van de gemeente Stichtse Vecht.</text:p>
            <text:p text:style-name="common-al">OVERWEGINGEN TEN AANZIEN VAN HET BESLUIT</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Met het verkeersbesluit wordt het voorkomen of beperken van de door verkeer veroorzaakte overlast, hinder of schade beoogd.</text:p>
            <text:p text:style-name="common-al">Met het verkeersbesluit wordt een vrije doorgang van de weggebruikers en met name hulpdiensten gegarandeerd.</text:p>
            <text:p text:style-name="common-al">Het verkeersbesluit sluit aan bij de beleidsregel “Plaatsen van laadpalen voor elektrische auto’s op openbaar terrein” van de gemeente Stichtse Vecht d.d. 24-04-2015. </text:p>
            <text:p text:style-name="common-al">Het is dan ook gewenst om een van de parkeervakken op het parkeerterrein naast Julianaweg nummer 28 in Maarssen aan te wijzen als e-laadplaats voor het opladen van een elektrisch voertuig.</text:p>
            <text:p text:style-name="common-al">Hiervoor zal de gemeente het verkeersbord E04 (RVV 1990) en onderbord met de tekst: ‘opladen elektrisch voertuig’ plaatsen.</text:p>
            <text:p text:style-name="common-al">Op grond van artikel 23 van het Besluit administratieve bepalingen inzake het wegverkeer (BABW) is het openbaar lichaam dat het beheer heeft over de weg / de eigenaar van de weg gehoord.</text:p>
            <text:p text:style-name="common-al">Conform artikel 24 van het Besluit administratieve bepalingen inzake het wegverkeer (BABW) is er overleg geweest met de contactpersoon van politie. Deze gaat akkoord met de te nemen verkeersmaatregelen. Het advies van de politie geeft aan dat zij positief staat tegenover de aanleg van een e-laadparkeerplaats, maar dat daarbij wel de juiste bebording geplaatst dient te worden.</text:p>
            <text:p text:style-name="common-al">BELANGEN AFWEGING </text:p>
            <text:p text:style-name="common-al">Het doel is om, eigenaren van elektrische voertuigen, welke niet beschikken over parkeren op eigenterrein, de mogelijkheid te geven om hun elektrische voertuig op te laden<text:span text:style-name="nadrukvet">.</text:span> Dit gaat ten kostte van een parkeerplaats voor een gewone brandstof voertuig.</text:p>
            <text:p text:style-name="common-al">Het belang van de veiligheid van alle weggebruikers, de bereikbaarheid van hulpdiensten en daarmee de algemene veiligheid voor de omgeving is leidend in deze afweging. </text:p>
            <text:p text:style-name="common-al">BESLUIT</text:p>
            <text:p text:style-name="common-al">Op grond van voorgaande overwegingen heeft het gemeentebestuur besloten een openbare parkeerplaats aan te wijzen voor de aanleg van voorzieningen voor het opladen van een elektrische auto. De aangewezen parkeerplaats is gelegen op het parkeerterrein naast Julianaweg nummer 28 in Maarssen.</text:p>
            <text:p text:style-name="common-al">Burgemeester en wethouders van Stichtse Vecht</text:p>
            <text:p text:style-name="common-al">namens hen,</text:p>
            <text:p text:style-name="common-al">P.V. Koster</text:p>
            <text:p text:style-name="common-al">Teamleider Ruimtelijke Ontwikkeling</text:p>
            <text:p text:style-name="common-al">Maarssen, 7 februari 2017</text:p>
            <text:p text:style-name="common-al">BEZWAAR MAKEN</text:p>
            <text:p text:style-name="common-al">Op grond van de Algemene wet bestuursrecht kan tegen dit besluit binnen 6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list text:style-name="id1-3-2-2-1-25">
              <text:list-item text:style-override="id1-3-2-2-1-25-1">
                <text:number>a.</text:number>
                <text:p text:style-name="al">naam en adres van de indiener;</text:p>
              </text:list-item>
              <text:list-item text:style-override="id1-3-2-2-1-25-2">
                <text:number>b.</text:number>
                <text:p text:style-name="al">de dagtekening;</text:p>
              </text:list-item>
              <text:list-item text:style-override="id1-3-2-2-1-25-3">
                <text:number>c.</text:number>
                <text:p text:style-name="al">een omschrijving van het besluit waartegen het bezwaar is gericht;</text:p>
              </text:list-item>
              <text:list-item text:style-override="id1-3-2-2-1-25-4">
                <text:number>d.</text:number>
                <text:p text:style-name="al">de gronden van het bezwaar.</text:p>
              </text:list-item>
            </text:list>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68</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168</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168</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e-laadplaats op het parkeerterrein naast Julianaweg nummer 28 in Maarssen, Stichtse Vecht</meta:user-defined>
    <meta:user-defined meta:name="OVERHEIDop.doctype">Officiële Publicaties, versie 1.1</meta:user-defined>
    <meta:user-defined meta:name="DCTERMS.W3CDTF/OVERHEIDop.jaargang">2017</meta:user-defined>
    <meta:user-defined meta:name="DCTERMS.W3CDTF/DCTERMS.available">2017-02-10</meta:user-defined>
    <meta:user-defined meta:name="OVERHEIDop.publicationIssue">8168</meta:user-defined>
    <meta:user-defined meta:name="OVERHEIDop.StcrtID/DC.identifier">stcrt-2017-8168</meta:user-defined>
    <meta:user-defined meta:name="DCTERMS.alternative">Gemeente Stichtse Vecht - Inrichten e-laadplaats voor elektrisch voertuig op het parkeerterrein naast Julianaweg nummer 28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3AP 27</meta:user-defined>
    <meta:user-defined meta:name="OVERHEIDop.woonplaats">Maarssen</meta:user-defined>
    <meta:user-defined meta:name="OVERHEIDop.straatnaam">Juliana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417 461392</meta:user-defined>
    <meta:user-defined meta:name="OVERHEIDop.versieInformatie"/>
  </office:meta>
</office:document-meta>
</file>