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Onrooi 13 te Boxte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text:span text:style-name="nadrukvet">met ingang van vrijdag 10 februari 2017 gedurende zes weken</text:span> het ontwerpwijzigingsplan Onrooi 13 ter inzage ligt.</text:p>
            <text:p text:style-name="tussenkopcur">Inhoud bestemmingsplan </text:p>
            <text:p text:style-name="common-al">Met het wijzigingsplan wordt de huidige bestemming Agrarisch-Agrarisch bedrijf omgezet naar een bestemming ‘Wonen’.</text:p>
            <text:p text:style-name="tussenkopcur">Inzage </text:p>
            <text:p text:style-name="common-al">Het ontwerpwijzigingsplan ligt met ingang van vrijdag 10 februari 2017 gedurende zes weken ter inzage. Voor het inzien van de stukken kunt u een afspraak maken via de afdeling Ruimtelijke Ontwikkeling van de gemeente Boxtel via telefoonnummer (0411) 65 53 34. Daarnaast kunt u het bestemmingsplan ook digitaal raadplegen op de landelijke website <text:a xlink:href="http://www.ruimtelijkeplannen.nl" xlink:type="simple">www.ruimtelijkeplannen.nl</text:a> onder de code: <text:span text:style-name="nadrukvet">NL.IMRO.0757.wponrooi13-ONT1</text:span>.</text:p>
            <text:p text:style-name="tussenkopcur">Zienswijzen </text:p>
            <text:p text:style-name="common-al">Tot en met donderdag 23 maart 2017 kan iedereen mondeling, maar bij voorkeur schriftelijk, zienswijzen kenbaar maken bij het college van burgemeester en wethouders van de gemeente Boxtel, Postbus 10.000, 5280 DA Boxtel.</text:p>
            <text:p text:style-name="common-al"/>
            <text:p text:style-name="last-al">Voor het eventueel indienen van een mondelinge zienswijze neemt u contact op met het secretariaat van de afdeling Ruimtelijke Ontwikkeling van de gemeente Boxtel via telefoonnummer (0411) 65 53 34. Om termijnoverschrijding te voorkomen verzoeken wij u om uiterlijk 14 dagen vóór afloop van de inzagetermijn hiervoor een afspraak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5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5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5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Onrooi 13 te Boxtel ter inzage</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8157</meta:user-defined>
    <meta:user-defined meta:name="OVERHEIDop.StcrtID/DC.identifier">stcrt-2017-8157</meta:user-defined>
    <meta:user-defined meta:name="OVERHEID.TaxonomieBeleidsagenda/OVERHEID.category">Ruimte en infrastructuur | Organisatie en beleid</meta:user-defined>
    <meta:user-defined meta:name="OVERHEIDop.Ruimtelijkplan/OVERHEIDop.bekendmakingBetreffendePlan">NL.IMRO.0757.wponrooi13-ONT1</meta:user-defined>
    <meta:user-defined meta:name="DCTERMS.abstract">Burgemeester en wethouders van Boxtel maken bekend dat met ingang van vrijdag 27 januari 2017 gedurende zes weken het ontwerp wijzigingsplan Onrooi 13 ter inzage ligt.</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PA</meta:user-defined>
    <meta:user-defined meta:name="OVERHEIDop.woonplaats">Boxtel</meta:user-defined>
    <meta:user-defined meta:name="OVERHEIDop.straatnaam">Onroo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881 400068</meta:user-defined>
    <meta:user-defined meta:name="OVERHEIDop.versieInformatie"/>
  </office:meta>
</office:document-meta>
</file>