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Goudvink 3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Goudvink 37 te Soest, heeft verzocht nabij de woning</text:p>
            <text:p text:style-name="considerans.al">Goudvink 37 een parkeerplaats voor gehandicapten aan te geven door plaatsing van bord E6 van</text:p>
            <text:p text:style-name="considerans.al">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onderbord 56-LH-LV nabij de</text:p>
            <text:p text:style-name="al">woning Goudvink 37 te Soest een parkeerplaats voor gehandicapten aan te geven;</text:p>
            <text:p text:style-name="al">II. een afschrift van dit besluit te zenden aan:</text:p>
            <text:p text:style-name="al">a. Politieregio Midden-Nederland, District Oost-Utrecht;</text:p>
            <text:p text:style-name="al">b. de belanghebbende.</text:p>
            <text:p text:style-name="al">III. dit besluit op te nemen in de Persoonsregistratie Gehandicaptenparkeerplaatsen.</text:p>
            <text:p text:style-name="al">Soest, 3 februari 2017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3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3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, Goudvink 37, So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8139</meta:user-defined>
    <meta:user-defined meta:name="OVERHEIDop.StcrtID/DC.identifier">stcrt-2017-8139</meta:user-defined>
    <meta:user-defined meta:name="DCTERMS.alternative">Gemeente Soest - aanleg gehandicaptenparkeerplaats, Goudvink 37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6WJ 33</meta:user-defined>
    <meta:user-defined meta:name="OVERHEIDop.woonplaats">Soest</meta:user-defined>
    <meta:user-defined meta:name="OVERHEIDop.straatnaam">Goudvi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920 464213</meta:user-defined>
    <meta:user-defined meta:name="OVERHEIDop.versieInformatie"/>
  </office:meta>
</office:document-meta>
</file>