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Apeldoornsestraat-Stoutenburg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1 februari 2017 het bestemmingsplan Apeldoornsestraat-Stoutenburgerweg vastgesteld. Dit plan voorziet in functieverandering van een agrarisch bedrijf naar een horecabedrijf op het perceel Apeldoornsestraat 78-80 in Garderen (locatie monument ‘Hoeve Oud Milligen’) en in functieverandering van paardenhouderij naar wonen op het perceel Stoutenburgerweg 50 in Terschuur.</text:p>
            <text:p text:style-name="common-al">Van <text:span text:style-name="nadrukvet">10 februari tot en met 24 maart 2017</text:span> ligt het bestemmingsplan Apeldoornsestraat-Stoutenburgerweg ter inzage bij het servicepunt Bouwen, Wonen en Leefomgeving (Raadhuisplein 2).</text:p>
            <text:p text:style-name="common-al">Het bestemmingsplan Apeldoornsestraat-Stoutenburgerweg is vanaf 10 februari 2017 ook digitaal in te zien op de gemeentelijke website (<text:a xlink:href="http://www.barneveld.nl/" xlink:type="simple">www.barneveld.nl</text:a>). De betreffende documenten staan dan onder de rubriek “Actueel”, categorie “Bekendmakingen”. Onder het kopje “Ruimtelijke Ordening” treft u bij “vaststelling bestemmingsplan Apeldoornsestraat-Stoutenburgerweg” de bijbehorende documenten aan.</text:p>
            <text:p text:style-name="common-al">Daarnaast is het plan in te zien op de landelijke website: </text:p>
            <text:p text:style-name="common-al">
            <text:a xlink:href="http://www.ruimtelijkeplannen.nl/web-roo/?planidn=NL.IMRO.0203.1340-0002" xlink:type="simple">www.ruimtelijkeplannen.nl/web-roo/?planidn=NL.IMRO.0203.1340-0002</text:a>
          </text:p>
            <text:p text:style-name="common-al">De bronbestanden zijn beschikbaar via: </text:p>
            <text:p text:style-name="common-al">
            <text:a xlink:href="http://gis.barneveld.nl/plannen/NL.IMRO.0203.1340-/NL.IMRO.0203.1340-0002" xlink:type="simple">http://gis.barneveld.nl/plannen/NL.IMRO.0203.1340-/NL.IMRO.0203.1340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9 februar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Apeldoornsestraat-Stoutenburgerwe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8107</meta:user-defined>
    <meta:user-defined meta:name="OVERHEIDop.StcrtID/DC.identifier">stcrt-2017-8107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340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 78</meta:user-defined>
    <meta:user-defined meta:name="OVERHEIDop.woonplaats">Garderen</meta:user-defined>
    <meta:user-defined meta:name="OVERHEIDop.straatnaam">Apeldoornsestraat</meta:user-defined>
    <meta:user-defined meta:name="OVERHEID.PostcodeHuisnummer/OVERHEIDop.postcodeHuisnummer">3784VE 50</meta:user-defined>
    <meta:user-defined meta:name="OVERHEIDop.woonplaats">Terschuur</meta:user-defined>
    <meta:user-defined meta:name="OVERHEIDop.straatnaam">Stoutenbur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042 470089</meta:user-defined>
    <meta:user-defined meta:name="OVERHEID.EPSG28992/DC.spatial">162601 462325</meta:user-defined>
    <meta:user-defined meta:name="OVERHEIDop.versieInformatie"/>
  </office:meta>
</office:document-meta>
</file>