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Harremaatweg I, partiële herziening Buitengebied 2012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raad heeft op 1 februari 2017  het plan Harremaatweg I, partiële herziening Buitengebied 2012 vastgesteld. Deze partiële herziening voorziet in een herinrichting en uitbreiding met kampeermiddelen van het recreatiebedrijf Ackersate op het perceel Harremaatweg 26 in Voorthuizen. </text:p>
            <text:p text:style-name="common-al">Van <text:span text:style-name="nadrukvet">10 februari tot en met 24 maart 2017</text:span> ligt het plan Harremaatweg I, partiële herziening Buitengebied 2012 ter inzage bij het servicepunt Bouwen, Wonen en Leefomgeving (Raadhuisplein 2). </text:p>
            <text:p text:style-name="common-al">Het plan Harremaatweg I, partiële herziening Buitengebied 2012 is vanaf 10 februari 2017 ook digitaal in te zien op de gemeentelijke website (<text:a xlink:href="http://www.barneveld.nl/" xlink:type="simple">www.barneveld.nl</text:a>). De betreffende documenten staan dan onder de rubriek “Actueel”, categorie “Bekendmakingen”. Onder het kopje “Ruimtelijke Ordening” treft u bij “gewijzigde vaststelling Harremaatweg I, partiële herziening Buitengebied 2012” de bijbehorende documenten aan.</text:p>
            <text:p text:style-name="common-al">Daarnaast is het plan in te zien op de landelijke website: </text:p>
            <text:p text:style-name="common-al">
            <text:a xlink:href="http://www.ruimtelijkeplannen.nl/web-roo/?planidn=NL.IMRO.0203.1366-0002" xlink:type="simple">www.ruimtelijkeplannen.nl/web-roo/?planidn=NL.IMRO.0203.1366-0002</text:a>
          </text:p>
            <text:p text:style-name="common-al">De bronbestanden zijn beschikbaar via: </text:p>
            <text:p text:style-name="common-al">
            <text:a xlink:href="http://gis.barneveld.nl/plannen/NL.IMRO.0203.1366-/NL.IMRO.0203.1366-0002" xlink:type="simple">http://gis.barneveld.nl/plannen/NL.IMRO.0203.1366-/NL.IMRO.0203.1366-0002</text:a>
          </text:p>
            <text:p text:style-name="common-al">
            <text:span text:style-name="nadrukondlijn">(</text:span>Mochten bovenstaande links niet werken, wilt u het dan melden bij <text:a xlink:href="mailto:rodigitaal@barneveld.nl" xlink:type="simple">rodigitaal@barneveld.nl</text:a>)?</text:p>
            <text:p text:style-name="common-al">Tijdens deze periode kunnen belanghebbenden die tijdig een zienswijze naar voren brachten, beroep instellen bij de Afdeling bestuursrechtspraak van de Raad van State (Postbus 20019, 2500 EA  Den Haag). U kunt ook beroep instellen indien u kunt aantonen dat u redelijkerwijs niet in staat was een zienswijze naar voren te brengen. Wat betreft de wijzigingen die de raad bij de vaststelling heeft aangebracht, kan een belanghebbende beroep instellen ongeacht of hij eerder een zienswijze naar voren bracht.</text:p>
            <text:p text:style-name="common-al">Ook kan tijdens deze periode een verzoek om voorlopige voorziening worden ingediend bij de Voorzitter van de genoemde Afdeling bestuursrechtspraak. Anders treedt het besluit in werking één dag na afloop van de beroepstermijn.</text:p>
            <text:p text:style-name="common-al">De Raad van State stuurt u bericht over het griffierecht dat u moet betalen voor het behandelen van uw beroepschrift en eventueel uw verzoek om voorlopige voorzien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9 februari 2017</text:span>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106</text:span><text:line-break/><text:date style:data-style-name="dag" text:fixed="true" text:date-value="2017-02-09"/><text:line-break/><text:date style:data-style-name="jaar" text:fixed="true" text:date-value="2017-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8106</text:span><text:date style:data-style-name="nicedate" text:fixed="true" text:date-value="2017-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8106</text:span><text:date style:data-style-name="nicedate" text:fixed="true" text:date-value="2017-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e vaststelling Harremaatweg I, partiële herziening Buitengebied 2012</meta:user-defined>
    <meta:user-defined meta:name="OVERHEIDop.doctype">Officiële Publicaties, versie 1.1</meta:user-defined>
    <meta:user-defined meta:name="DCTERMS.W3CDTF/OVERHEIDop.jaargang">2017</meta:user-defined>
    <meta:user-defined meta:name="DCTERMS.W3CDTF/DCTERMS.available">2017-02-09</meta:user-defined>
    <meta:user-defined meta:name="OVERHEIDop.publicationIssue">8106</meta:user-defined>
    <meta:user-defined meta:name="OVERHEIDop.StcrtID/DC.identifier">stcrt-2017-8106</meta:user-defined>
    <meta:user-defined meta:name="OVERHEID.TaxonomieBeleidsagenda/OVERHEID.category">Ruimte en infrastructuur | Organisatie en beleid</meta:user-defined>
    <meta:user-defined meta:name="OVERHEID.Gemeente/DC.spatial">Barneveld</meta:user-defined>
    <meta:user-defined meta:name="OVERHEIDop.Ruimtelijkplan/OVERHEIDop.bekendmakingBetreffendePlan">NL.IMRO.0203.1366-0002</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81NJ 26</meta:user-defined>
    <meta:user-defined meta:name="OVERHEIDop.woonplaats">Voorthuizen</meta:user-defined>
    <meta:user-defined meta:name="OVERHEIDop.straatnaam">Harremaat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1281 466527</meta:user-defined>
    <meta:user-defined meta:name="OVERHEIDop.versieInformatie"/>
  </office:meta>
</office:document-meta>
</file>