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Beschikking verleend uitgebreid, Laan van Poot 93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verenigings-/wijkgebouw Laan van Poot 93 tot kinderdagverblijf alsmede het brandveilig in gebruik nemen</text:p>
            <text:p text:style-name="common-al"/>
            <text:p text:style-name="common-al">Ons kenmerk: 20161719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ebruik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aan van Poot 93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de Staatscourant inzien bij het <text:a xlink:href="http://www.denhaag.nl/home/bewoners/to/Den-Haag-Informatiecentrum.htm" xlink:type="simple">Den Haag Informatiecentrum</text:a>.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8097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09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09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uitgebreid, Laan van Poot 93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09</meta:user-defined>
    <meta:user-defined meta:name="OVERHEIDop.publicationIssue">8097</meta:user-defined>
    <meta:user-defined meta:name="OVERHEIDop.StcrtID/DC.identifier">stcrt-2017-8097</meta:user-defined>
    <meta:user-defined meta:name="OVERHEIDop.referentienummer">201617196/6244287</meta:user-defined>
    <meta:user-defined meta:name="DCTERMS.abstract">Het veranderen van het verenigings-/wijkgebouw Laan van Poot 93 tot kinderdagverblijf alsmede het brandveilig in gebruik nemen. Deze bekendmaking bevat de activiteit(en): gebruik, ontheffing kruimel.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op.Vergunningen/DC.type">Omgevingsvergunningen</meta:user-defined>
    <meta:user-defined meta:name="OVERHEID.PostcodeHuisnummer/OVERHEIDop.postcodeHuisnummer">2566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7875.255 455895.934</meta:user-defined>
    <meta:user-defined meta:name="OVERHEIDop.versieInformatie"/>
  </office:meta>
</office:document-meta>
</file>