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met voorrangsregeling tussen de Kanaaldijk Oost en de Vreelandseweg ter hoogte van nummers 29 en 31 i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instellen van een verplicht fietspad tussen de Kanaaldijk Oost en de Vreelandseweg ter hoogte van nummers 29 en 31, in Nigtevecht.</text:p>
            <text:p text:style-name="common-al">Tevens is in het verkeersbesluit geregeld dat de gebruikers van het fietspad voorrang dienen te verlenen aan het verkeer op de Kanaaldijk Oost en de Vreelandseweg.</text:p>
            <text:p text:style-name="common-al">Het verkeersbesluit vloeit voort uit de plannen rond de aanleg van de ‘Fietsbrug en natuurverbinding Nigtevecht’ van de provincie Utrecht. </text:p>
            <text:p text:style-name="common-al">De situatietekeningen (nummers 61-00-D1-2101 en 31-00-D1-2101) van de ‘Fietsbrug en natuurverbinding Nigtevecht’ (projectnummer: 10140114) zijn op te vragen bij de gemeente Stichtse Vecht. </text:p>
            <text:p text:style-name="common-al">Met het verkeersbesluit:</text:p>
            <text:list text:style-name="id1-3-2-2-1-10">
              <text:list-item text:style-override="id1-3-2-2-1-10-1">
                <text:number>•</text:number>
                <text:p text:style-name="al">Wordt de veiligheid op en rond de Kanaaldijk Oost, de Vreelandseweg en het fietspad te Nigtevecht gewaarborgd;</text:p>
              </text:list-item>
              <text:list-item text:style-override="id1-3-2-2-1-10-2">
                <text:number>•</text:number>
                <text:p text:style-name="al">Worden de weggebruikers en passagiers op deze wegen beschermd;</text:p>
              </text:list-item>
              <text:list-item text:style-override="id1-3-2-2-1-10-3">
                <text:number>•</text:number>
                <text:p text:style-name="al">Wordt het voorkomen of beperken van de door verkeer veroorzaakte overlast, hinder of schade beoogd.</text:p>
              </text:list-item>
            </text:list>
            <text:p text:style-name="common-al">Het is dan ook gewenst om de verbinding tussen de Kanaaldijk Oost en de Vreelandseweg ter hoogte van nummers 29 en 31 in Nigtevecht, aan te wijzen als verplicht fietspad met voorrangsregeling. </text:p>
            <text:p text:style-name="common-al">Hiervoor worden op de Kanaaldijk Oost, ter hoogte van de fietsbrug, en op de Vreelandseweg, ter hoogte van nummers 29 en 31, verkeerborden G11, B06 en haaientandmarkering geplaatst. </text:p>
            <text:p text:style-name="common-al">De weg is in beheer en eigendom van de gemeente Stichtse Vecht en zij is daarmee bevoegd om verkeersbesluiten te nemen.</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op onderhavig besluit’.</text:p>
            <text:p text:style-name="common-al">BELANGEN AFWEGING </text:p>
            <text:p text:style-name="common-al">Het belang van de veiligheid van de fietsers en voetgangers die gebruik gaan maken van deze verbinding is leidend bij deze afweging. </text:p>
            <text:p text:style-name="common-al">Het doel van de verbinding is een veilig route te creëren voor de fietsers en voetgangers die gebruik willen maken van de fietsbrug. </text:p>
            <text:p text:style-name="common-al">Ook het belang van de overige weggebruikers en van de omwonenden is afgewogen. Door de instelling van de voorrangsregeling bij de aansluitingen met de Kanaaldijk Oost en de Vreelandseweg wordt de snelheid van de gebruikers van de verbinding verlaagd. De aansluiting met de Kanaaldijk Oost vindt plaats op het vrij liggende fietspad. </text:p>
            <text:p text:style-name="common-al">Op de Vreelandseweg is snelheid voor gemotoriseerd verkeer verlaagd naar 30km/u, dit conform de beleidsnota deel C van het Gemeentelijk Verkeer- en Vervoerplan (GVVP) uit 2016. Tevens wordt er een verkeersremmende maatregel, in de vorm van een verkeersdrempel, aangelegd. Op deze manier is de snelheid op de kruising van de verbinding met de Vreelandseweg laag en wordt de verkeersveiligheid voor alle weggebruikers en bewoners geborgd.</text:p>
            <text:p text:style-name="common-al">BESLUIT</text:p>
            <text:p text:style-name="common-al">Op grond van voorgaande overwegingen besluit het dagelijks bestuur van de gemeente Stichtse Vecht om de verbinding tussen de Kanaaldijk Oost en de Vreelandseweg tegenover nummers 29 en 31 in Nigtevecht, formeel aan te wijzen als verplicht fietspad met voorrangsregeling. </text:p>
            <text:p text:style-name="common-al">Hiervoor worden, op bovengenoemde wegen, aan weerzijden van het pad verkeersborden G11, B06 uit bijlage 1 van het RVV 1990 en haaientandmarkering geplaatst. </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7 februari 2017</text:p>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plicht fietspad met voorrangsregeling tussen de Kanaaldijk Oost en de Vreelandseweg ter hoogte van nummers 29 en 31 in Nigtevecht, Stichtse Vecht</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089</meta:user-defined>
    <meta:user-defined meta:name="OVERHEIDop.StcrtID/DC.identifier">stcrt-2017-8089</meta:user-defined>
    <meta:user-defined meta:name="DCTERMS.alternative">Gemeente Stichtse Vecht - Instellen verplicht fietspad met voorrangsregeling tussen Kanaaldijk Oost en Vreelandseweg bij de fietsbrug - Nigte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1393PC 31</meta:user-defined>
    <meta:user-defined meta:name="OVERHEIDop.woonplaats">Nigtevecht</meta:user-defined>
    <meta:user-defined meta:name="OVERHEIDop.straatnaam">Vreelandseweg</meta:user-defined>
    <meta:user-defined meta:name="OVERHEID.PostcodeHuisnummer/OVERHEIDop.postcodeHuisnummer">1391HT 2</meta:user-defined>
    <meta:user-defined meta:name="OVERHEIDop.woonplaats">Abcoude</meta:user-defined>
    <meta:user-defined meta:name="OVERHEIDop.straatnaam">Kanaaldijk Wes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182 475814</meta:user-defined>
    <meta:user-defined meta:name="OVERHEID.EPSG28992/DC.spatial">129885 475704</meta:user-defined>
    <meta:user-defined meta:name="OVERHEIDop.versieInformatie"/>
  </office:meta>
</office:document-meta>
</file>