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 Gebr. van Eijck Loonbedrijf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br. Van Eijck zijn voornemens om een vergunning in het kader van de  Wet algemene bepalingen omgevingsrecht aan te vragen voor de uitbreiding van hun inrichting en activiteiten aan de Schellestraat 14 – 16 te Alphen. Het voornemen omvat activiteiten met opslag en overslag van grond, zand en zout, alsmede het in werking hebben en vergroten van de capaciteit van een mestvergistingsinstallatie. </text:p>
            <text:p text:style-name="common-al"/>
            <text:p text:style-name="common-al">Ingevolge artikel 7.2 van de Wet milieubeheer en categorie 18.1 van bijlage D van het Besluit milieu-effectrapportage is de laatstgenoemde voorgenomen activiteit m.e.r 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
            <text:p text:style-name="common-al">Het besluit en bijbehorende stukken liggen vanaf 20 februari 2017 gedurende zes weken ter inzage bij de gemeente Alphen-Chaam. Voor locatie, tijdstippen en dagen waarop u de stukken kunt inzien verwijzen wij u naar de website van de gemeente Alphen-Chaam. Voor nadere informatie kunt u contact opnemen met onze behandelende medewerker, de heer ing. G.A.M. van Dooren, telefoon (013) 20 60 303.</text:p>
            <text:p text:style-name="common-al"/>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common-al"/>
            <text:p text:style-name="last-al">'s-Hertogenbosch, februar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8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8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8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ER-beoordeling Gebr. van Eijck Loonbedrijf B.V.</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8087</meta:user-defined>
    <meta:user-defined meta:name="OVERHEIDop.StcrtID/DC.identifier">stcrt-2017-8087</meta:user-defined>
    <meta:user-defined meta:name="OVERHEID.TaxonomieBeleidsagenda/OVERHEID.category">Natuur en milieu | Organisatie en beleid</meta:user-defined>
    <meta:user-defined meta:name="OVERHEID.Provincie/DC.spatial">Noord-Brabant</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PostcodeHuisnummer/OVERHEIDop.postcodeHuisnummer">5131RJ</meta:user-defined>
    <meta:user-defined meta:name="OVERHEIDop.woonplaats">Alphen</meta:user-defined>
    <meta:user-defined meta:name="OVERHEIDop.straatnaam">Schell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6253 388933</meta:user-defined>
    <meta:user-defined meta:name="OVERHEIDop.versieInformatie"/>
  </office:meta>
</office:document-meta>
</file>