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groten inhoud woningen,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 februari 2017  het plan Vergroten inhoud woningen, partiële herziening Buitengebied 2012 vastgesteld. Deze partiële herziening voorziet in het vergroten van de inhoudsmaat van woningen van 600 m<text:span text:style-name="sup">3</text:span> naar 660 m<text:span text:style-name="sup">3</text:span>.  Het vergroten van een inhoudsmaat geldt niet voor bedrijfswoningen, kleine woningen, (voormalige) recreatiewoningen, woonwagens en woongebouwen. </text:p>
            <text:p text:style-name="common-al">Van <text:span text:style-name="nadrukvet">10 februari tot en met 24 maart 2017</text:span> ligt het plan Vergroten inhoud woningen, partiële herziening Buitengebied 2012 ter inzage bij het servicepunt Bouwen, Wonen en Leefomgeving (Raadhuisplein 2). </text:p>
            <text:p text:style-name="common-al">Het plan Vergroten inhoud woningen, partiële herziening Buitengebied 2012 is vanaf 10 februari 2017 ook digitaal in te zien op de gemeentelijke website (<text:a xlink:href="http://www.barneveld.nl/" xlink:type="simple">www.barneveld.nl</text:a>). De betreffende documenten staan dan onder de rubriek “Actueel”, categorie “Bekendmakingen”. Onder het kopje “Ruimtelijke Ordening” treft u bij “Vergroten inhoud woningen, partiële herziening Buitengebied 2012” de bijbehorende documenten aan.</text:p>
            <text:p text:style-name="common-al">Daarnaast is het plan in te zien op de landelijke website: </text:p>
            <text:p text:style-name="common-al">
            <text:a xlink:href="http://www.ruimtelijkeplannen.nl/web-roo/?planidn=NL.IMRO.0203.1376-0002" xlink:type="simple">www.ruimtelijkeplannen.nl/web-roo/?planidn=NL.IMRO.0203.1376-0002</text:a>
          </text:p>
            <text:p text:style-name="common-al">De bronbestanden zijn beschikbaar via: </text:p>
            <text:p text:style-name="common-al">
            <text:a xlink:href="http://gis.barneveld.nl/plannen/NL.IMRO.0203.1376-/NL.IMRO.0203.1376-0002" xlink:type="simple">http://gis.barneveld.nl/plannen/NL.IMRO.0203.1376-/NL.IMRO.0203.137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groten inhoud woningen, partiële herziening Buitengebied 2012</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83</meta:user-defined>
    <meta:user-defined meta:name="OVERHEIDop.StcrtID/DC.identifier">stcrt-2017-808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7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