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laggen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 februari 2017  het plan Plaggenweg I, partiële herziening Buitengebied 2012 vastgesteld. Deze partiële herziening voorziet in vergroting van de toegestane bedrijfsoppervlakte voor het rietdekkersbedrijf en de opslag van riet op het perceel Plaggenweg 2 in Kootwijkerbroek. De aanduiding ‘intensieve veehouderij’ wordt overigens van de verbeelding verwijderd. </text:p>
            <text:p text:style-name="common-al">Van <text:span text:style-name="nadrukvet">10 februari tot en met 24 maart 2017</text:span> ligt het plan Plaggenweg I, partiële herziening Buitengebied 2012 ter inzage bij het servicepunt Bouwen, Wonen en Leefomgeving (Raadhuisplein 2). </text:p>
            <text:p text:style-name="common-al">Het plan Plaggenweg I, partiële herziening Buitengebied 2012 is vanaf 10 februari 2017 ook digitaal in te zien op de gemeentelijke website (<text:a xlink:href="http://www.barneveld.nl/" xlink:type="simple">www.barneveld.nl</text:a>). De betreffende documenten staan dan onder de rubriek “Actueel”, categorie “Bekendmakingen”. Onder het kopje “Ruimtelijke Ordening” treft u bij “gewijzigde vaststelling Plaggenweg I, partiële herziening Buitengebied 2012” de bijbehorende documenten aan.</text:p>
            <text:p text:style-name="common-al">Daarnaast is het plan in te zien op de landelijke website: </text:p>
            <text:p text:style-name="common-al">
            <text:a xlink:href="http://www.ruimtelijkeplannen.nl/web-roo/?planidn=NL.IMRO.0203.1370-0002" xlink:type="simple">www.ruimtelijkeplannen.nl/web-roo/?planidn=NL.IMRO.0203.1370-0002</text:a>
          </text:p>
            <text:p text:style-name="common-al">De bronbestanden zijn beschikbaar via: </text:p>
            <text:p text:style-name="common-al">
            <text:a xlink:href="http://gis.barneveld.nl/plannen/NL.IMRO.0203.1370-/NL.IMRO.0203.1370-0002" xlink:type="simple">http://gis.barneveld.nl/plannen/NL.IMRO.0203.1370-/NL.IMRO.0203.1370-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9 febr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laggenweg I, partiële herziening Buitengebied 2012</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78</meta:user-defined>
    <meta:user-defined meta:name="OVERHEIDop.StcrtID/DC.identifier">stcrt-2017-807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70-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N 2</meta:user-defined>
    <meta:user-defined meta:name="OVERHEIDop.woonplaats">Kootwijkerbroek</meta:user-defined>
    <meta:user-defined meta:name="OVERHEIDop.straatnaam">Plagg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750 464005</meta:user-defined>
    <meta:user-defined meta:name="OVERHEIDop.versieInformatie"/>
  </office:meta>
</office:document-meta>
</file>