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arneveld-Noordw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 februari 2017 het bestemmingsplan Barneveld-Noordwest gewijzigd vastgesteld ten opzichte van het ontwerp. </text:p>
            <text:p text:style-name="common-al">Het plangebied beslaat de noordelijke en de westelijke delen van de kern Barneveld. De grens van het plangebied loopt aan de noordzijde voor een deel langs de grens van de bebouwing van de kern Barneveld en voor een deel langs de Valleilijn, de spoorverbinding tussen Amersfoort en Ede. Aan de noordzijde ligt de Esvelderbeek. Aan de oostzijde wordt het plangebied begrensd door de Stationsweg en de Gasthuisstraat. Een gedeelte van de Thorbeckelaan, de Groen van Prinstererlaan, een gedeelte van de Schoutenstraat, en de Rozenstraat vormen met de Plantagelaan de zuidgrens. Bij de mr. Troelstralaan, de Wethouder Rebellaan en de Bloemendaallaan volgt de westgrens van het plangebied de grens van de bebouwing. Het Hulpverleningscentrum en Sportpark "Het Nieuwe Oost" zijn opgenomen in plangebied. Daar reikt de plangrens tot aan de autosnelweg A30. Bij de Constantijn Huygensstraat en de Oldenbarnevelderweg volgt de plangrens weer meer de huidige bebouwde kom. </text:p>
            <text:p text:style-name="common-al">Het doel van een actualisatieplan is een actueel planologisch regime voor een gebied te realiseren.</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10 februari tot en met 24 maart 2017</text:span> ter inzage bij het servicepunt Bouwen, Wonen en Leefomgeving (Raadhuisplein 2).</text:p>
            <text:p text:style-name="common-al">Het bestemmingsplan Barneveld-Noordwest is vanaf 10 februari 2017 ook digitaal in te zien op de gemeentelijke website (<text:a xlink:href="http://www.barneveld.nl/" xlink:type="simple">www.barneveld.nl</text:a>). De betreffende documenten staan dan onder de rubriek “Actueel”, categorie “Bekendmakingen”. Onder het kopje “Ruimtelijke Ordening” treft u bij “gewijzigde vaststelling bestemmingsplan Barneveld-Noordwest” de bijbehorende documenten aan.</text:p>
            <text:p text:style-name="common-al">Daarnaast is het plan in te zien op de landelijke website: </text:p>
            <text:p text:style-name="common-al">
            <text:a xlink:href="http://www.ruimtelijkeplannen.nl/web-roo/?planidn=NL.IMRO.0203.1310-0003" xlink:type="simple">www.ruimtelijkeplannen.nl/web-roo/?planidn=NL.IMRO.0203.1310-0003</text:a>
          </text:p>
            <text:p text:style-name="common-al">De bronbestanden zijn beschikbaar via: </text:p>
            <text:p text:style-name="common-al">
            <text:a xlink:href="http://gis.barneveld.nl/plannen/NL.IMRO.0203.1310-/NL.IMRO.0203.1310-0003" xlink:type="simple">http://gis.barneveld.nl/plannen/NL.IMRO.0203.1310-/NL.IMRO.0203.1310-0003</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9 februari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7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7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7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arneveld-Noordwest</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8076</meta:user-defined>
    <meta:user-defined meta:name="OVERHEIDop.StcrtID/DC.identifier">stcrt-2017-8076</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10-0003</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P 30</meta:user-defined>
    <meta:user-defined meta:name="OVERHEIDop.woonplaats">Barneveld</meta:user-defined>
    <meta:user-defined meta:name="OVERHEIDop.straatnaam">Van Hogendorp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186 461803</meta:user-defined>
    <meta:user-defined meta:name="OVERHEIDop.versieInformatie"/>
  </office:meta>
</office:document-meta>
</file>