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agen snelheid op de Rijksstraatweg buiten de bebouwde kom naar 60km/u in Loenen aan de Vecht,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het verlagen van de snelheid op de Rijksstraatweg buiten de bebouwde kom tot 60km/u tussen de noordelijke komgrens en de rotonde met de Randweg in Loenen aan de Vecht. </text:p>
            <text:p text:style-name="common-al">Bij de officiële ingebruikname van de Randweg is de overdracht van de Rijksstraatweg in Loenen aan de Vecht in de gemeente Stichtse Vecht afgerond. De gemeente heeft bij deze overdacht de Rijksstraatweg binnen de bebouwde kom ingesteld als 30 km per uur - zone. Dit is conform het vastgestelde Gemeentelijk Verkeer- en Vervoerplan (GVVP) uit 2013 van de gemeente Stichtse Vecht. Voor het stuk buiten de bebouwde kom, vanaf de komgrens tot aan de rotonde, is in het GVVP 2013 de wegcategorisering aangepast van een gebiedsontsluitingsweg buiten de bebouwde kom met 80 km/u, naar een erftoegangsweg buiten de bebouwde kom met 60 km/u. </text:p>
            <text:p text:style-name="common-al">Het verkeersbesluit sluit tevens aan bij de intentieverklaring: ‘Intentieverklaring voor het verbeteren van de verkeers- en fietsveiligheid langs de N402 (Maarssen - Loenen a/d Vecht - Kerklaan)’ tussen de provincie Utrecht en de gemeente Stichtse Vecht. Waarin de intentie wordt uitgesproken om: ‘Ter plaatse van sportpark de Heul snelheidslimiet te verlagen van 80 naar 60 km/u, omdat maatvoering conform de Duurzaam veilig richtlijnen voor 80 km/u wegen niet realiseerbaar is zonder bomen te kappen (provincie)’. </text:p>
            <text:p text:style-name="common-al">Met het verkeersbesluit:</text:p>
            <text:list text:style-name="id1-3-2-2-1-9">
              <text:list-item text:style-override="id1-3-2-2-1-9-1">
                <text:number>•</text:number>
                <text:p text:style-name="al">Wordt de veiligheid op en rond de Rijksstraatweg en de Randweg in Loenen aan de Vecht gewaarborgd;</text:p>
              </text:list-item>
              <text:list-item text:style-override="id1-3-2-2-1-9-2">
                <text:number>•</text:number>
                <text:p text:style-name="al">Worden de weggebruikers en passagiers op deze wegen beschermd;</text:p>
              </text:list-item>
              <text:list-item text:style-override="id1-3-2-2-1-9-3">
                <text:number>•</text:number>
                <text:p text:style-name="al">Wordt het voorkomen of beperken van de door verkeer veroorzaakte overlast, hinder of schade beoogd.</text:p>
              </text:list-item>
            </text:list>
            <text:p text:style-name="common-al">Het is dan ook gewenst om de snelheid op de hoofdrijbaan op de Rijksstraatweg in Loenen aan de Vecht tussen de noordelijke komgrens en de rotonde met de Randweg te verlagen van 80 km/u naar 60 km/u.</text:p>
            <text:p text:style-name="common-al">Hiervoor worden op het komportaal van de noordelijke komgrens op de Rijksstraatweg en bij de rotonde bij de aansluiting met de Randweg verkeersborden A01 60 en A02 60 geplaatst. Ook zal markeringen ‘60’ op de rijbaan worden aangebracht.</text:p>
            <text:p text:style-name="common-al">De weg is in beheer en eigendom van de Gemeente Stichtse Vecht en zij is daarmee bevoegd om verkeersbesluiten te nemen.</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op onderhavig besluit. </text:p>
            <text:p text:style-name="common-al">BELANGEN AFWEGING </text:p>
            <text:p text:style-name="common-al">Het belang van de veiligheid van alle weggebruikers en de overgang naar de woonkern van Loenen aan de vecht is leidend bij deze afweging. Dit conform het vastgestelde beleid in het GVVP uit 2013 van de gemeente Stichtse Vecht. </text:p>
            <text:p text:style-name="common-al">Het doel is een veilig route en overgang te creëren tussen de rotonde en de komgrens waar een snelheidsbeperking geldt van 30km/u. </text:p>
            <text:p text:style-name="common-al">Tevens worden de gebruikers van de naast deze weg gelegen fietspaden beter beschermd met deze snelheidsverlaging. </text:p>
            <text:p text:style-name="common-al">BESLUIT</text:p>
            <text:p text:style-name="common-al">Op grond van voorgaande overwegingen besluit het dagelijks bestuur van de gemeente Stichtse Vecht om de snelheid op de Rijksstraatweg tussen de noordelijke komgrens en de rotonde met de Randweg in Loenen aan de Vecht, formeel te verlagen van 80 km/u naar 60km/u. </text:p>
            <text:p text:style-name="common-al">Hiervoor worden, op bovengenoemde wegen, aan weerzijden verkeersborden A01 60 en A02 60, uit bijlage 1 van het RVV 1990 geplaatst. </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7 februari 2017</text:p>
            <text:p text:style-name="common-al">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lagen snelheid op de Rijksstraatweg buiten de bebouwde kom naar 60km/u in Loenen aan de Vecht, gemeente Stichtse Vecht</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075</meta:user-defined>
    <meta:user-defined meta:name="OVERHEIDop.StcrtID/DC.identifier">stcrt-2017-8075</meta:user-defined>
    <meta:user-defined meta:name="DCTERMS.alternative">Gemeente Stichtse Vecht - Verlagen snelheid buiten de bebouwde kom naar 60km/u op de Rijkstraatweg tot aan de rotonde Randweg - Loenen aan de 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2AC 169</meta:user-defined>
    <meta:user-defined meta:name="OVERHEIDop.woonplaats">Loenen aan de Vecht</meta:user-defined>
    <meta:user-defined meta:name="OVERHEIDop.straatnaam">Rijksstraatweg</meta:user-defined>
    <meta:user-defined meta:name="OVERHEID.PostcodeHuisnummer/OVERHEIDop.postcodeHuisnummer">3632AJ 17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757 469559</meta:user-defined>
    <meta:user-defined meta:name="OVERHEID.EPSG28992/DC.spatial">129651 469629</meta:user-defined>
    <meta:user-defined meta:name="OVERHEIDop.versieInformatie"/>
  </office:meta>
</office:document-meta>
</file>