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9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rtdatum zienswijzetermijn: 10 februari 2017 </text:p>
            <text:p text:style-name="common-al">Einddatum zienswijzetermijn: 23 maart 2017</text:p>
            <text:p text:style-name="common-al">Type bekendmaking: omgevingsvergunning (ontwerp)</text:p>
            <text:p text:style-name="common-al">Zaaknummer: Z-2015/058542</text:p>
            <text:p text:style-name="common-al">Locatie: Uiterweg 228 kwek</text:p>
            <text:p text:style-name="tussenkopcur">
            <text:span text:style-name="nadrukvet">Ontwerp</text:span>
            <text:span text:style-name="nadrukvet"/>
            <text:span text:style-name="nadrukvet">beschikking o</text:span>
            <text:span text:style-name="nadrukvet">mgevingsvergunning </text:span>
            <text:span text:style-name="nadrukvet">in afwijking van het bestemmingsplan </text:span>
            <text:span text:style-name="nadrukvet">Uiterweg</text:span>
            <text:span text:style-name="nadrukvet"> Plasoevers 200</text:span>
            <text:span text:style-name="nadrukvet">5, </text:span>
            <text:span text:style-name="nadrukvet">Ui</text:span>
            <text:span text:style-name="nadrukvet">terweg</text:span>
            <text:span text:style-name="nadrukvet"> 228 kwek</text:span>
          </text:p>
            <text:p text:style-name="common-al">Burgemeester en wethouders van Aalsmeer maken, ingevolge artikel 2.12, lid 1, sub a onder 3 van de Wabo, bekend dat zij voornemens zijn een omgevingsvergunning te verlenen voor het dempen van twee niet doorvaarbare sloten, het afgraven van gronden (ter compensatie van het gedempte water) en het vervangen van beschoeiing op het perceel achter Uiterweg 228 kwek (IDN: NL.IMRO.0358.OIAVHB09xAE-OW01).</text:p>
            <text:p text:style-name="common-al"/>
            <text:p text:style-name="common-al">Het perceel betreft een terrein zonder bebouwing en/of verharding en is gelegen achter de bedrijfsbebouwing van de adressen Uiterweg 228 en Uiterweg 232. Aan de oostzijde is de bedrijfsbebouwing van Uiterweg 220 gelegen en aan de noordzijde het perceel Uiterweg 244. </text:p>
            <text:p text:style-name="common-al">De gewenste ontwikkeling past niet binnen het geldende bestemmingsplan Uiterweg Plasoevers 2005. Om deze reden is een uitgebreide procedure voor de omgevingsvergunning in afwijking van het geldende bestemmingsplan benodigd.</text:p>
            <text:p text:style-name="tussenkopcur">
            <text:span text:style-name="nadrukvet">Ter informatie:</text:span>
          </text:p>
            <text:p text:style-name="common-al">De aanvraag voor omgevingsvergunning, de omgevingsvergunning (ontwerp beschikking), de ruimtelijke onderbouwing en de overige daarop betrekking hebbende stukken liggen met ingang van 10 februari 2017 voor 6 weken op de volgende wijzen voor een ieder ter inzage:</text:p>
            <text:list text:style-name="id1-3-2-1-1-13">
              <text:list-item text:style-override="id1-3-2-1-1-13-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3-2">
                <text:number>•</text:number>
                <text:p text:style-name="al">Via de gemeentelijke website <text:span text:style-name="nadrukondlijn">http://www.aalsmeer.nl/web/Wonen-en-leven/Bestemmingsplannen-en-structuurvisies/Hoe-raadpleegt-u-een-bestemmingsplan.htm</text:span>;</text:p>
              </text:list-item>
              <text:list-item text:style-override="id1-3-2-1-1-13-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13-4">
                <text:number>•</text:number>
                <text:p text:style-name="al">Via de website ruimtelijkeplannen.nl http://www.ruimtelijkeplannen.nl/web-roo/?planidn=NL.IMRO.0358.OIAVHB09xAE-OW01</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3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3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9 februari 2017</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30</meta:user-defined>
    <meta:user-defined meta:name="OVERHEIDop.StcrtID/DC.identifier">stcrt-2017-8030</meta:user-defined>
    <meta:user-defined meta:name="OVERHEID.TaxonomieBeleidsagenda/OVERHEID.category">Ruimte en infrastructuur | Organisatie en beleid</meta:user-defined>
    <meta:user-defined meta:name="OVERHEIDop.Ruimtelijkplan/OVERHEIDop.bekendmakingBetreffendePlan">NL.IMRO.0358.OIAVHB09xAE-OW01</meta:user-defined>
    <meta:user-defined meta:name="OVERHEIDop.referentienummer">Z-2015/058542</meta:user-defined>
    <meta:user-defined meta:name="DCTERMS.abstract">Het college van Aalsmeer maakt bekend dat zij voornemens zijn een omgevingsvergunning te verlenen voor het dempen van twee niet doorvaarbare sloten, het afgraven van gronden (ter compensatie van het gedempte water) en het vervangen van beschoeiing op het perceel achter Uiterweg 228 kwek.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48 ws1</meta:user-defined>
    <meta:user-defined meta:name="OVERHEIDop.woonplaats">Aalsmeer</meta:user-defined>
    <meta:user-defined meta:name="OVERHEIDop.straatnaam">Ui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70 475140</meta:user-defined>
    <meta:user-defined meta:name="OVERHEIDop.versieInformatie"/>
  </office:meta>
</office:document-meta>
</file>