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dammerdijk 30 OLO1854437/z15-6905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 </text:p>
            <text:p text:style-name="common-al"/>
            <text:p text:style-name="common-al">
            <text:span text:style-name="nadrukvet">Uitdammerdijk 30, 1028 BG</text:span>, op 1 februari 2017 een omgevingsvergunning heeft verleend voor het slopen van opstallen en het oprichten van 2 woonhuizen ("bouwen" en "gebruik van gronden of bouwwerken in strijd met ruimtelijke regels").</text:p>
            <text:p text:style-name="common-al">BEROEP</text:p>
            <text:p text:style-name="common-al">Op grond van de Algemene wet bestuursrecht kunnen belanghebbenden binnen zes weken nadat het besluit ter inzage is gelegd,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het beroep wordt gemaakt) te worden gezonden aan Rechtbank Amsterdam, sector Bestuursrecht, Postbus 75850, 1070 AW Amsterdam. Hieraan zijn kosten (griffierecht) verbonden. </text:p>
            <text:p text:style-name="common-al">Wij maken u erop attent dat slechts beroep tegen het uiteindelijke besluit kan worden ingediend als men een zienswijze tegen het ontwerpbesluit heeft ingediend. </text:p>
            <text:p text:style-name="common-al">VOORLOPIGE VOORZIENING</text:p>
            <text:p text:style-name="common-al">Het beroepschrift heeft geen schorsende werking. Indien beroep is ingesteld bij de Rechtbank kan aan de Voorzieningenrechter van de Rechtbank worden verzocht een voorlopige voorziening te treffen. Het verzoek om een voorlopige voorziening (met afschrift van het besluit en het ingediende beroepschrift) dient te worden gezonden aan Rechtbank Amsterdam, sector Bestuursrecht, Postbus 75850, 1070 AW Amsterdam. Hieraan zijn kosten (griffierecht) verbonden. </text:p>
            <text:p text:style-name="common-al">Dossiernummer: OLO1854437/z15-69051</text:p>
            <text:p text:style-name="common-al">Amsterdam, 09-02-2017</text:p>
            <text:p text:style-name="last-al">Het college van 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9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99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99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dammerdijk 30 OLO1854437/z15-69051</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996</meta:user-defined>
    <meta:user-defined meta:name="OVERHEIDop.StcrtID/DC.identifier">stcrt-2017-7996</meta:user-defined>
    <meta:user-defined meta:name="OVERHEID.TaxonomieBeleidsagenda/OVERHEID.category">Ruimte en infrastructuur | Organisatie en beleid</meta:user-defined>
    <meta:user-defined meta:name="OVERHEIDop.referentienummer">OLO1854437/z15-69051</meta:user-defined>
    <meta:user-defined meta:name="DCTERMS.abstract">Omgevingsvergunning slopen opstallen en oprichten 2 woonhuizen aan de Uitdammerdijk 30, Amsterdam. </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28BG 30</meta:user-defined>
    <meta:user-defined meta:name="OVERHEIDop.woonplaats">Amsterdam</meta:user-defined>
    <meta:user-defined meta:name="OVERHEIDop.straatnaam">Uitdamm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2010 491850</meta:user-defined>
    <meta:user-defined meta:name="OVERHEIDop.versieInformatie"/>
  </office:meta>
</office:document-meta>
</file>