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text:span text:style-name="nadrukvet">Sportlaan ongenummerd (aangevraagd als Sportlaan 27) te De Lier</text:span><text:span text:style-name="nadrukvet"> ter inzag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Westland maken bekend dat ingevolge paragraaf 3.3 van de Wet algemene bepalingen omgevingsrecht (Wabo) en afdeling 3.4 van de Algemene wet bestuursrecht, met ingang van vrijdag 17 februari 2017 gedurende een termijn van zes weken voor een ieder ter inzage ligt: </text:p>
            <text:p text:style-name="common-al"/>
            <text:p text:style-name="common-al">Het ontwerpbesluit (zaaknummer: W-AV-2016-1588) voor het oprichten van zeven woningen, op de locatie Sportlaan ongenummerd (aangevraagd als Sportlaan 27) te De Lier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
            <text:span text:style-name="nadrukcur">Schriftelijk</text:span>: Aan burgemeester en wethouders van Westland, t.a.v. afdeling ROV, Postbus 150, 2670 AD Naaldwijk. Vermeld bij uw zienswijze duidelijk de locatie, omschrijving en het zaaknummer van het project.</text:p>
            <text:p text:style-name="common-al">
            <text:span text:style-name="nadrukcur">Mondeling:</text:span>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
            <text:p text:style-name="common-al">Westland, 16 februari 2017</text:p>
            <text:p text:style-name="common-al"/>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8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8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8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portlaan ongenummerd (aangevraagd als Sportlaan 27) te De Lier ter inzage</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7985</meta:user-defined>
    <meta:user-defined meta:name="OVERHEIDop.StcrtID/DC.identifier">stcrt-2017-7985</meta:user-defined>
    <meta:user-defined meta:name="OVERHEID.TaxonomieBeleidsagenda/OVERHEID.category">Huisvesting | Organisatie en beleid</meta:user-defined>
    <meta:user-defined meta:name="OVERHEIDop.referentienummer">W-AV-2016-1588</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VG 27</meta:user-defined>
    <meta:user-defined meta:name="OVERHEIDop.woonplaats">De Lier</meta:user-defined>
    <meta:user-defined meta:name="OVERHEIDop.straatnaam">Spo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6475 443895</meta:user-defined>
    <meta:user-defined meta:name="OVERHEIDop.versieInformatie"/>
  </office:meta>
</office:document-meta>
</file>