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in afwijking van het bestemmingsplan Amstelveen Midden-West, Startbaan 10 en een ontheffinghogere grens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lveen maakt, ingevolge artikel 2.12, lid 1, sub a onder 3 van de Wabo, bekend dat zij in afwijking van het bestemmingsplan ‘Amstelveen Midden-West' een omgevingsvergunning hebben verleend voor het bouwen van 18 rijwoningen en inrichten van het omliggend openbaar gebied op het perceel Startbaan 10 (zaaknummer: Z-2016/033599). </text:p>
            <text:p text:style-name="common-al">De aanvraag om omgevingsvergunning past op onderdelen niet binnen de regels van het vastgestelde bestemmingsplan ‘Amstelveen Midden-West’. De bouw van de woningen en inrichten van gebied ten behoeve van de ontsluiting van de woningen past niet binnen de gebruiksbepalingen van de bestemming ‘Kantoor’. </text:p>
            <text:p text:style-name="common-al">Tevens heeft het college ingevolge artikel 76 van de Wet geluidhinder ten behoeve van de omgevingsvergunning een ontheffing hogere grenswaarden Wet geluidhinder verleend voor het overschrijden van de grenswaarden als gevolg van wegverkeerslawaai van de Beneluxbaan. </text:p>
            <text:p text:style-name="tussenkopcur">
            <text:span text:style-name="nadrukvet">Inzage</text:span>
          </text:p>
            <text:p text:style-name="common-al">De omgevingsvergunning, de ruimtelijke onderbouwing, ontheffing hogere grenswaarden Wet geluidhinder en de overige daarop betrekking hebbende stukken liggen met ingang van 10 februari tot en met 23 maart 2017 (6 weken) op de volgende wijzen voor een ieder ter inzage:</text:p>
            <text:list text:style-name="id1-3-2-1-1-6">
              <text:list-item text:style-override="id1-3-2-1-1-6-1">
                <text:number>•</text:number>
                <text:p text:style-name="al">Bij de balie Bouwen en Vergunningen in het raadhuis, Laan Nieuwer Amstel 1 te Amstelveen. Aanmelden via centrale balie (openingstijden balie: maandag tot en met woensdag 8.30–15.30 uur, donderdag 8.30-16.30 uur, vrijdag 8.30-12.30 uur);</text:p>
              </text:list-item>
              <text:list-item text:style-override="id1-3-2-1-1-6-2">
                <text:number>•</text:number>
                <text:p text:style-name="al">Via de gemeentelijke website www.amstelveen.nl (onder: bestemmingsplannen-structuurvisies, welke ruimtelijke plannen zijn in voorbereiding, omgevingsvergunningen die op dit moment ter inzage liggen);</text:p>
              </text:list-item>
              <text:list-item text:style-override="id1-3-2-1-1-6-3">
                <text:number>•</text:number>
                <text:p text:style-name="al">Via de website ruimtelijkeplannen.nl, link:</text:p>
              </text:list-item>
            </text:list>
            <text:p text:style-name="common-al">http://www.ruimtelijkeplannen.nl/web-roo/?planidn=NL.IMRO.0362.OIAVHB07xW-VG01</text:p>
            <text:p text:style-name="tussenkopcur">
            <text:span text:style-name="nadrukvet">Reactie</text:span>
          </text:p>
            <text:p text:style-name="common-al">Gedurende bovengenoemde termijn kunnen degenen die tegen de ontwerpbesluiten tijdig zienswijzen hebben ingediend of zij die redelijkerwijs niet in staat zijn geweest eerder zienswijzen in te dienen beroep instellen tegen de omgevingsvergunning bij de rechtbank Amsterdam (Sector Bestuursrecht, Postbus 75850, 1070 AW Amsterdam). Tegen de ontheffing Hogere Grenswaarden staat beroep open bij de Raad van State (Postbus 20019, 2500 EA Den Haag). Beroep indienen kan ook digitaal via https://loket.rechtspraak.nl/. </text:p>
            <text:p text:style-name="last-al">Hier zijn kosten aan verbonden. Let op: het indienen van beroep schorst de gevolgen van het besluit niet. Indien u dit wilt, moet u een voorlopige voorziening aanvragen bij de voorzieningenrechter van de rechtban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977</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977</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977</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n afwijking van het bestemmingsplan Amstelveen Midden-West, Startbaan 10 en een ontheffinghogere grenswaarden Wet geluidhinder</meta:user-defined>
    <meta:user-defined meta:name="OVERHEIDop.doctype">Officiële Publicaties, versie 1.1</meta:user-defined>
    <meta:user-defined meta:name="DCTERMS.W3CDTF/OVERHEIDop.jaargang">2017</meta:user-defined>
    <meta:user-defined meta:name="DCTERMS.W3CDTF/DCTERMS.available">2017-02-09</meta:user-defined>
    <meta:user-defined meta:name="OVERHEIDop.publicationIssue">7977</meta:user-defined>
    <meta:user-defined meta:name="OVERHEIDop.StcrtID/DC.identifier">stcrt-2017-7977</meta:user-defined>
    <meta:user-defined meta:name="OVERHEID.TaxonomieBeleidsagenda/OVERHEID.category">Ruimte en infrastructuur | Organisatie en beleid</meta:user-defined>
    <meta:user-defined meta:name="OVERHEIDop.Ruimtelijkplan/OVERHEIDop.bekendmakingBetreffendePlan">NL.IMRO.0362.OIAVHB07xW-VG01</meta:user-defined>
    <meta:user-defined meta:name="OVERHEIDop.referentienummer">Z-2016/033599</meta:user-defined>
    <meta:user-defined meta:name="DCTERMS.abstract">Kennisgeving van de ter inzage legging van het besluit omgevingsvergunning en besluit hogere grenswaarde te verlenen voor het perceel Startbaan 10 </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5XR 10</meta:user-defined>
    <meta:user-defined meta:name="OVERHEIDop.woonplaats">Amstelveen</meta:user-defined>
    <meta:user-defined meta:name="OVERHEIDop.straatnaam">Startb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8383 477809</meta:user-defined>
    <meta:user-defined meta:name="OVERHEIDop.versieInformatie"/>
  </office:meta>
</office:document-meta>
</file>