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6 Ontwerp omgevingsvergunning voor het plaatsen van een kapschuur t.b.v. stalling materieel op het perceel Trambaan 4 , 1731 XS Wink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sluit genomen door: college van burgemeester en wethouders</text:span>
            </text:span>
          </text:p>
            <text:p text:style-name="common-al">
            <text:span text:style-name="nadrukvet">
              <text:span text:style-name="nadrukvet">Grondslag:</text:span>
            </text:span>artikel 2.12 Wabo</text:p>
            <text:p text:style-name="common-al">
            <text:span text:style-name="nadrukvet">
              <text:span text:style-name="nadrukvet">Onderwerp:</text:span>
            </text:span>ontwerp omgevingsvergunning Z-135205</text:p>
            <text:p text:style-name="common-al">
            <text:span text:style-name="nadrukvet">
              <text:span text:style-name="nadrukvet">Plangebied: </text:span>
            </text:span>Trambaan 4 , 1731 XS Winkel</text:p>
            <text:p text:style-name="common-al">
            <text:span text:style-name="nadrukvet">
              <text:span text:style-name="nadrukvet">Doel plan: </text:span>
            </text:span>plaatsen van een kapschuur t.b.v. stalling materieel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</text:span>
            </text:span>
          </text:p>
            <text:p text:style-name="common-al">U kunt de ontwerp omgevingsvergunning met de bijbehorende stukken van 10 februari 2017 tot en met 24 maart 2017 op afspraak inzien. Wilt u een afspraak maken om de ontwerpvergunning in te zien of meer informatie? Maak dan telefonisch een afspraak via telefoonnummer 088 – 321 5000. De stukken zijn ook in te zien op <text:a xlink:href="http://www.xn--officilebekendmakingen-r9b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Trambaan 4 , 1731 XS Winkel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P. Rens via telefoonnummer </text:p>
            <text:p text:style-name="common-al">088 321 5886. U kunt hiervoor tot en met 24 maart 2017 een afspraak maken. Van de mondelinge zienswijze wordt een verslag gemaakt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95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Ontwerp omgevingsvergunning voor het plaatsen van een kapschuur t.b.v. stalling materieel op het perceel Trambaan 4 , 1731 XS Winkel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09</meta:user-defined>
    <meta:user-defined meta:name="OVERHEIDop.publicationIssue">7950</meta:user-defined>
    <meta:user-defined meta:name="OVERHEIDop.StcrtID/DC.identifier">stcrt-2017-7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XS 4</meta:user-defined>
    <meta:user-defined meta:name="OVERHEIDop.woonplaats">Winkel</meta:user-defined>
    <meta:user-defined meta:name="OVERHEIDop.straatnaam">Tramb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|exb-2017-4403</meta:user-defined>
    <meta:user-defined meta:name="OVERHEIDop.externeBijlage">Aanvraagformulier|exb-2017-4404</meta:user-defined>
    <meta:user-defined meta:name="OVERHEIDop.externeBijlage">Ruimtelijke onderbouwing|exb-2017-4405</meta:user-defined>
    <meta:user-defined meta:name="OVERHEIDop.externeBijlage">Tekening|exb-2017-4406</meta:user-defined>
    <meta:user-defined meta:name="OVERHEID.EPSG28992/DC.spatial">122157 529551</meta:user-defined>
    <meta:user-defined meta:name="OVERHEIDop.versieInformatie"/>
  </office:meta>
</office:document-meta>
</file>