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Leerlooierstraat 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70125_0004</text:p>
            <text:p text:style-name="common-al">Zwolle, <text:span text:style-name="nadrukvet">2 februari 2017</text:span><text:span text:style-name="nadrukvet"/><text:span text:style-name="nadrukvet"/></text:p>
            <text:p text:style-name="common-al">Burgemeester en wethouders van Zwolle,</text:p>
            <text:p text:style-name="common-al">gezien het adres:Leerlooierstraat 36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Leerlooierstraat 36 (voor de woning).</text:span><text:span text:style-name="nadrukvet"/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9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9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Leerlooierstraat 3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9</meta:user-defined>
    <meta:user-defined meta:name="OVERHEIDop.publicationIssue">7934</meta:user-defined>
    <meta:user-defined meta:name="OVERHEIDop.StcrtID/DC.identifier">stcrt-2017-7934</meta:user-defined>
    <meta:user-defined meta:name="DCTERMS.alternative">Gemeente Zwolle - gereserveerde gehandicaptenparkeerplaats - Leerlooierstraat 36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43ET 36</meta:user-defined>
    <meta:user-defined meta:name="OVERHEIDop.woonplaats">Zwolle</meta:user-defined>
    <meta:user-defined meta:name="OVERHEIDop.straatnaam">Leerlooi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0669 505455</meta:user-defined>
    <meta:user-defined meta:name="OVERHEIDop.versieInformatie"/>
  </office:meta>
</office:document-meta>
</file>