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‘Klaas Nieboerweg, bedrijventerreinen Foxhol’ en ‘Sluiskade/Werfka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oogezand-Sappemeer heeft op 30 januari 2017 besloten een voorbereidingsbesluit te nemen voor de bovengenoemde gebieden.</text:p>
            <text:p text:style-name="common-al"/>
            <text:p text:style-name="common-al">Het voorbereidingsbesluit treedt in werking op 9 februari 2017 en is digitaal raadpleegbaar op de website www.ruimtelijkeplannen.nl (zoek op het identificatienummer van het besluit: NL.IMRO.0018.VB008BenL-30va)</text:p>
            <text:p text:style-name="common-al"/>
            <text:p text:style-name="last-al">Tegen het voorbereidingsbesluit kan ingevolge artikel 8:5 van de Algemene wet bestuursrecht geen bezwaar worden gemaakt of beroep worden aan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‘Klaas Nieboerweg, bedrijventerreinen Foxhol’ en ‘Sluiskade/Werfkade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7925</meta:user-defined>
    <meta:user-defined meta:name="OVERHEIDop.StcrtID/DC.identifier">stcrt-2017-7925</meta:user-defined>
    <meta:user-defined meta:name="OVERHEID.TaxonomieBeleidsagenda/OVERHEID.category">Ruimte en infrastructuur | Organisatie en beleid</meta:user-defined>
    <meta:user-defined meta:name="OVERHEID.Gemeente/DC.spatial">Hoogezand-Sappemeer</meta:user-defined>
    <meta:user-defined meta:name="OVERHEIDop.Ruimtelijkplan/OVERHEIDop.bekendmakingBetreffendePlan">NL.IMRO.0018.VB008BenL-3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