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8 rotonde Gasselte van 24 t/m 28 april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6 februari 2017</text:p>
            <text:p text:style-name="common-al">Ons kenmerk VV/2017000311</text:p>
            <text:p text:style-name="common-al">Onderwerp: Verkeersbesluit tijdelijke verkeersmaatregelen N378 rotonde Gasselte van 24 t/m 28 april 2017 </text:p>
            <text:p text:style-name="common-al"/>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
            <text:p text:style-name="common-al">Overwegende dat:</text:p>
            <text:list text:style-name="id1-3-2-2-1-9">
              <text:list-item text:style-override="id1-3-2-2-1-9-1">
                <text:number>-</text:number>
                <text:p text:style-name="al">de provincie Drenthe in april 2017 onderhoud pleegt aan de N378 rotonde </text:p>
                <text:p text:style-name="al">Gasselte; </text:p>
              </text:list-item>
              <text:list-item text:style-override="id1-3-2-2-1-9-2">
                <text:number>-</text:number>
                <text:p text:style-name="al">de werkzaamheden bestaan uit het vervangen van bestaande asfaltverharding door nieuwe asfaltverharding;</text:p>
              </text:list-item>
              <text:list-item text:style-override="id1-3-2-2-1-9-3">
                <text:number>-</text:number>
                <text:p text:style-name="al">de rotonde N378 Gasselte gesloten is voor alle autoverkeer gedurende de werkzaamheden;</text:p>
              </text:list-item>
              <text:list-item text:style-override="id1-3-2-2-1-9-4">
                <text:number>-</text:number>
                <text:p text:style-name="al">de N378 vanaf de Beatrixlaan tot de rotonde Gasselte open is voor bestemmingsverkeer, maar gesloten voor doorgaand verkeer;</text:p>
              </text:list-item>
              <text:list-item text:style-override="id1-3-2-2-1-9-5">
                <text:number>-</text:number>
                <text:p text:style-name="al">het (brom)fietsverkeer niet wordt gehinderd;</text:p>
              </text:list-item>
              <text:list-item text:style-override="id1-3-2-2-1-9-6">
                <text:number>-</text:number>
                <text:p text:style-name="al">weersomstandigheden van invloed kunnen zijn op duur en tijdstip van de werkzaamheden;</text:p>
              </text:list-item>
              <text:list-item text:style-override="id1-3-2-2-1-9-7">
                <text:number>-</text:number>
                <text:p text:style-name="al">gedurende de werkzaamheden er tijdelijke verkeersmaatregelen gelden als snelheidsbeperkingen, afsluitingen en omleidingen;</text:p>
              </text:list-item>
              <text:list-item text:style-override="id1-3-2-2-1-9-8">
                <text:number>-</text:number>
                <text:p text:style-name="al">dat de maatregelen van kracht zijn gedurende de periode dat de desbetreffende borden zijn geplaatst;</text:p>
              </text:list-item>
              <text:list-item text:style-override="id1-3-2-2-1-9-9">
                <text:number>-</text:number>
                <text:p text:style-name="al">omleidingsroutes met borden worden aangegeven;</text:p>
              </text:list-item>
              <text:list-item text:style-override="id1-3-2-2-1-9-10">
                <text:number>-</text:number>
                <text:p text:style-name="al">op bijgaande kaarten de omleidingen en tijdelijke verkeersmaatregelen zijn aangegeven;</text:p>
              </text:list-item>
              <text:list-item text:style-override="id1-3-2-2-1-9-11">
                <text:number>-</text:number>
                <text:p text:style-name="al">aanwonenden en belanghebbenden worden geïnformeerd;</text:p>
              </text:list-item>
              <text:list-item text:style-override="id1-3-2-2-1-9-12">
                <text:number>-</text:number>
                <text:p text:style-name="al">overeenkomstig artikel 24 van het Besluit administratieve bepalingen inzake het wegverkeer advies is gevraagd aan de (gemachtigde van de) korpschef van de nationale politie;</text:p>
              </text:list-item>
              <text:list-item text:style-override="id1-3-2-2-1-9-13">
                <text:number>-</text:number>
                <text:p text:style-name="al">de politie een vraag heeft over de omleidingsroute en dat deze vraag is beantwoord (mail Eenheid Noord-Nederland, District Drenthe en antwoord d.d. </text:p>
                <text:p text:style-name="al">31 januari 2017);</text:p>
              </text:list-item>
              <text:list-item text:style-override="id1-3-2-2-1-9-14">
                <text:number>-</text:number>
                <text:p text:style-name="al">dat overeenkomstig artikel 25 van het Besluit administratieve bepalingen inzake het wegverkeer overleg is geweest met de gemeenten Aa en Hunze en </text:p>
                <text:p text:style-name="al">Borger-Odoorn.</text:p>
              </text:list-item>
            </text:list>
            <text:p text:style-name="common-al"/>
            <text:p text:style-name="common-al">Besluit:</text:p>
            <text:list text:style-name="id1-3-2-2-1-12">
              <text:list-item text:style-override="id1-3-2-2-1-12-1">
                <text:number>1.</text:number>
                <text:p text:style-name="al">door plaatsing van borden C1 van bijlage 1 van het RVV de N378 rotonde </text:p>
                <text:p text:style-name="al">Gasselte (hm 1,1 – 1,2) af te sluiten voor verkeer van 24 t/m 28 april 2017;</text:p>
              </text:list-item>
              <text:list-item text:style-override="id1-3-2-2-1-12-2">
                <text:number>2.</text:number>
                <text:p text:style-name="al">door plaatsing van borden C1 van bijlage 1 van het RVV de N378 vanaf de </text:p>
                <text:p text:style-name="al">rotonde Gasselte tot de Beatrixlaan (hm 1,2 – 2,1) af te sluiten voor doorgaand verkeer van 24 t/m 28 april 2017;</text:p>
              </text:list-item>
              <text:list-item text:style-override="id1-3-2-2-1-12-3">
                <text:number>3.</text:number>
                <text:p text:style-name="al">door plaatsing van borden A1 van bijlage 1 van het RVV op de N378 tussen hm 1,2 – 2,2 een snelheidsbeperking van 30 km/u in te stellen van 24 t/m 28 april mei 2017;</text:p>
              </text:list-item>
              <text:list-item text:style-override="id1-3-2-2-1-12-4">
                <text:number>4.</text:number>
                <text:p text:style-name="al">eventueel nadere informatie bekend te maken.</text:p>
              </text:list-item>
            </text:list>
            <text:p text:style-name="common-al"/>
            <text:p text:style-name="common-al">Gedeputeerde Staten voornoemd,</text:p>
            <text:p text:style-name="common-al">namens dezen,</text:p>
            <text:p text:style-name="common-al"/>
            <text:p text:style-name="common-al">ing. S.A.B. de Vries,</text:p>
            <text:p text:style-name="common-al">teamleider Verkeer en Vervoer </text:p>
            <text:p text:style-name="common-al"/>
            <text:p text:style-name="common-al">Bijlagen: 3</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
          </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9">
              <text:list-item text:style-override="id1-3-2-2-1-29-1">
                <text:number>•</text:number>
                <text:p text:style-name="al">naam en adres van de indiener;</text:p>
              </text:list-item>
              <text:list-item text:style-override="id1-3-2-2-1-29-2">
                <text:number>•</text:number>
                <text:p text:style-name="al">datum;</text:p>
              </text:list-item>
              <text:list-item text:style-override="id1-3-2-2-1-29-3">
                <text:number>•</text:number>
                <text:p text:style-name="al">omschrijving van het besluit waartegen het bezwaar is gericht;</text:p>
              </text:list-item>
              <text:list-item text:style-override="id1-3-2-2-1-29-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1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1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1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78 rotonde Gasselte van 24 t/m 28 april 2017</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917</meta:user-defined>
    <meta:user-defined meta:name="OVERHEIDop.StcrtID/DC.identifier">stcrt-2017-7917</meta:user-defined>
    <meta:user-defined meta:name="DCTERMS.alternative">Provincie Drenthe - verkeersbesluit tijdelijke verkeersmaatregelen N378 - rotonde Gasselt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Aa en Hunze</meta:user-defined>
    <meta:user-defined meta:name="OVERHEID.PostcodeHuisnummer/OVERHEIDop.postcodeHuisnummer">9462PD 14</meta:user-defined>
    <meta:user-defined meta:name="OVERHEIDop.woonplaats">Gasselte</meta:user-defined>
    <meta:user-defined meta:name="OVERHEIDop.straatnaam">J. Huges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8 TVM Gasselte|exb-2017-4398</meta:user-defined>
    <meta:user-defined meta:name="OVERHEIDop.externeBijlage">N378 bebording rotonde Gasselte|exb-2017-4399</meta:user-defined>
    <meta:user-defined meta:name="OVERHEIDop.externeBijlage">N378 omleiding rotonde Gasselte|exb-2017-4400</meta:user-defined>
    <meta:user-defined meta:name="OVERHEID.EPSG28992/DC.spatial">249359 555269</meta:user-defined>
    <meta:user-defined meta:name="OVERHEIDop.versieInformatie"/>
  </office:meta>
</office:document-meta>
</file>