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stemmingsplan bedrijventerreinen Oost Gelre herziening Koningslinde 6 Lichtenvoorde bedrijfskav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bovengenoemd ontwerp- bestemmingsplan met ingang van 10 februari 2017 voor iedereen ter inzage ligt (conform artikel 3.8 Wet ruimtelijke ordening). </text:p>
            <text:p text:style-name="common-al">Met het ontwerpbestemmingsplan wordt het te gebruiken oppervlakte van een bedrijfskavel vergroot naar circa 8.000 m<text:span text:style-name="sup">2</text:span>. Voor het plaatsen van een terreinafscheiding, reclameplateau en het gebruiken van een kavel van 7.500 m2 voor het stallen van vrachtauto's op het perceel, direct aansluitend aan het bestaande bedrijf is reeds een omgevingsvergunning met projectafwijking verleend. Deze vergunning wordt ook meegenomen in dit bestemmingsplan.</text:p>
            <text:p text:style-name="common-al">Het bestemmingsplan heeft geen financiële consequenties voor de gemeente. Er worden geen nieuwe ontwikkelingsmogelijkheden gecreëerd. Hierdoor is geen exploitatieplan nodig. Afdeling 6.4 van de Wro is ten aanzien van dit bestemmingsplan niet van toepassing.</text:p>
            <text:p text:style-name="tussenkopcur">
            <text:span text:style-name="nadrukvet">Inzage</text:span>
          </text:p>
            <text:p text:style-name="common-al">Het plan kan worden ingezien bij de centrale balie van het gemeentehuis, Raadhuisstraat 4 te Lichtenvoorde. Ook kunt u het plan digitaal raadplegen via de gemeentelijke website www.oostgelre.nl of rechtstreeks op de nationale website RO-plannen (www.ruimtelijkeplannen.nl). <text:span text:style-name="nadrukvet">Daarnaast kunt u de planbestanden vinden op de website </text:span><text:span text:style-name="nadrukvet"><text:span text:style-name="nadrukondlijn">http://ruimtelijkeplannen.oostgelre.nl</text:span></text:span><text:span text:style-name="nadrukvet">.</text:span> Het plan heeft het plannummer NL.IMRO.1586.BPBEDRIJVEN302-OW01. Het plan ligt voor een termijn van zes weken ter inzage, dus tot en met 23 maart 2017. </text:p>
            <text:p text:style-name="tussenkopcur">
            <text:span text:style-name="nadrukvet">Zienswijzen</text:span>
          </text:p>
            <text:p text:style-name="last-al">Gedurende bovengenoemde termijn kan een ieder schriftelijk, dan wel mondeling (op afspraak via nummer 0544 – 393 529), en gemotiveerd zijn zienswijze omtrent het ontwerpbestemmingsplan kenbaar maken aan de gemeenteraad van Oost Gelre, postbus 17, 7130 AA Lichtenvoord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08</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908</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908</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estemmingsplan bedrijventerreinen Oost Gelre herziening Koningslinde 6 Lichtenvoorde bedrijfskavel”</meta:user-defined>
    <meta:user-defined meta:name="OVERHEIDop.doctype">Officiële Publicaties, versie 1.1</meta:user-defined>
    <meta:user-defined meta:name="DCTERMS.W3CDTF/OVERHEIDop.jaargang">2017</meta:user-defined>
    <meta:user-defined meta:name="DCTERMS.W3CDTF/DCTERMS.available">2017-02-09</meta:user-defined>
    <meta:user-defined meta:name="OVERHEIDop.publicationIssue">7908</meta:user-defined>
    <meta:user-defined meta:name="OVERHEIDop.StcrtID/DC.identifier">stcrt-2017-7908</meta:user-defined>
    <meta:user-defined meta:name="OVERHEID.TaxonomieBeleidsagenda/OVERHEID.category">Ruimte en infrastructuur | Organisatie en beleid</meta:user-defined>
    <meta:user-defined meta:name="OVERHEIDop.Ruimtelijkplan/OVERHEIDop.bekendmakingBetreffendePlan">NL.IMRO.1586.BPBEDRIJVEN302-OW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31MP 6</meta:user-defined>
    <meta:user-defined meta:name="OVERHEIDop.woonplaats">Lichtenvoorde</meta:user-defined>
    <meta:user-defined meta:name="OVERHEIDop.straatnaam">Koningslin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7074 446101</meta:user-defined>
    <meta:user-defined meta:name="OVERHEIDop.versieInformatie"/>
  </office:meta>
</office:document-meta>
</file>