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besluit  betreffende fase 2 Parkrijk (’t Haantj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jswijk maken bekend dat zij hebben besloten de Coördinatieregeling ex artikel 3.30 lid 1 Wet ruimtelijke ordening toe te passen om in het gebied ’t Haantje woningbouw mogelijk te maken. De coördinatieregeling maakt het mogelijk om de besluiten behorende bij voornoemde ontwikkeling gezamenlijk voor te bereiden en te coördineren. </text:p>
            <text:p text:style-name="common-al">Het toepassen van deze procedure heeft onder meer tot gevolg dat een belanghebbende na het indienen van een zienswijze slechts bij één instantie rechtsmiddelen aan kan wenden.</text:p>
            <text:p text:style-name="tussenkopcur">
            <text:span text:style-name="nadrukvet">
              <text:span text:style-name="nadrukcur">Ontwerp-omgevingsvergunningen </text:span>
            </text:span>
          </text:p>
            <text:p text:style-name="common-al">De volgende vier ontwerp-omgevingsvergunningen liggen van vrijdag 10 februari 2017 tot en met donderdag 23 maart 2017 ter inzage bij de balie publieksvoorlichting in de hal van het Stadhuis, Bogaardplein 15 te Rijswijk: </text:p>
            <text:list text:style-name="id1-3-2-1-1-5">
              <text:list-item text:style-override="id1-3-2-1-1-5-1">
                <text:number>-</text:number>
                <text:p text:style-name="al">Ontwerp-omgevingsvergunning 17.001984: het bouwen van 17 woningen in ‘t Haantje, op het adres Parkrijk, deelplan ’t Haantje fase H1.2; en </text:p>
              </text:list-item>
              <text:list-item text:style-override="id1-3-2-1-1-5-2">
                <text:number>-</text:number>
                <text:p text:style-name="al">Ontwerp-omgevingsvergunning 16.126600: het bouwen van 34 woningen in ‘t Haantje, op het adres Parkrijk, deelplan ’t Haantje fase H1.2; en </text:p>
              </text:list-item>
              <text:list-item text:style-override="id1-3-2-1-1-5-3">
                <text:number>-</text:number>
                <text:p text:style-name="al">Ontwerp-omgevingsvergunning 16.126549: het bouwen van 11 woningen (blok 1) op het adres Parkrijk, deelplan ’t Haantje kadastraal H 883; en </text:p>
              </text:list-item>
              <text:list-item text:style-override="id1-3-2-1-1-5-4">
                <text:number>-</text:number>
                <text:p text:style-name="al">Ontwerp-omgevingsvergunning 16.126474: het bouwen van 11 woningen (blok 2) op het adres Parkrijk, deelplan ’t Haantje kadastraal H 883. </text:p>
              </text:list-item>
            </text:list>
            <text:p text:style-name="tussenkopcur">
            <text:span text:style-name="nadrukvet">
              <text:span text:style-name="nadrukcur">Zienswijzen</text:span>
            </text:span>
          </text:p>
            <text:p text:style-name="last-al">Een ieder kan binnen deze periode van zes weken na aanvang van de terinzage termijn eventuele zienswijzen tegen deze ontwerp-omgevingsvergunningen met ons kenmerk 17.001984, 16.126600, 16.126549 en 16.126474 indienen bij het College van Burgemeester en Wethouders van de gemeente Rijswijk, Postbus 5305, 2280 HH Rijsw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894</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894</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894</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ördinatiebesluit  betreffende fase 2 Parkrijk (’t Haantje)</meta:user-defined>
    <meta:user-defined meta:name="OVERHEIDop.doctype">Officiële Publicaties, versie 1.1</meta:user-defined>
    <meta:user-defined meta:name="DCTERMS.W3CDTF/OVERHEIDop.jaargang">2017</meta:user-defined>
    <meta:user-defined meta:name="DCTERMS.W3CDTF/DCTERMS.available">2017-02-09</meta:user-defined>
    <meta:user-defined meta:name="OVERHEIDop.publicationIssue">7894</meta:user-defined>
    <meta:user-defined meta:name="OVERHEIDop.StcrtID/DC.identifier">stcrt-2017-78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ijswijk</meta:user-defined>
    <meta:user-defined meta:name="OVERHEID.PostcodeHuisnummer/OVERHEIDop.postcodeHuisnummer">2288HD 22</meta:user-defined>
    <meta:user-defined meta:name="OVERHEIDop.woonplaats">Rijswijk</meta:user-defined>
    <meta:user-defined meta:name="OVERHEIDop.straatnaam">Beemdgra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2561 448509</meta:user-defined>
    <meta:user-defined meta:name="OVERHEIDop.versieInformatie"/>
  </office:meta>
</office:document-meta>
</file>