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instellen van een maximaal toegestane parkeerduur van3 uur voor de algemene gehandicaptenparkeerplaats aan De Halderberg ter hoogte van nr. 74 (ingang Het Punt) te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seonnr.: 350229</text:p>
            <text:p text:style-name="considerans.al">Namens Burgemeester en wethouders van gemeente Halderberge,</text:p>
            <text:p text:style-name="tussenkopvet">
            <text:span text:style-name="nadrukvet">Gelet op:</text:span>
          </text:p>
            <text:list text:style-name="id1-3-2-1-1-4">
              <text:list-item text:style-override="id1-3-2-1-1-4-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item text:style-override="id1-3-2-1-1-4-2">
                <text:number>-</text:number>
                <text:p text:style-name="al">de mandaatnota 2015;</text:p>
              </text:list-item>
            </text:list>
            <text:p text:style-name="tussenkopvet">
            <text:span text:style-name="nadrukvet">Overwegende</text:span>
            <text:span text:style-name="nadrukvet">:</text:span>
          </text:p>
            <text:list text:style-name="id1-3-2-1-1-6">
              <text:list-item text:style-override="id1-3-2-1-1-6-1">
                <text:number>-</text:number>
                <text:p text:style-name="al">dat aan De Halderberg te Hoeven thv de ingang van huisnr. 74 (Het Punt) voor de bezoekers/gebruikers van Het Punt (voormalig Steunpunt) twee algemene gehandicaptenparkeerplaatsen liggen;</text:p>
              </text:list-item>
              <text:list-item text:style-override="id1-3-2-1-1-6-2">
                <text:number>-</text:number>
                <text:p text:style-name="al">dat voor één van de twee gehandicaptenparkeerplaatsen al een maximale parkeerduur van 3 uur is ingesteld;</text:p>
              </text:list-item>
              <text:list-item text:style-override="id1-3-2-1-1-6-3">
                <text:number>-</text:number>
                <text:p text:style-name="al">dat Surplus heeft verzocht om dit ook voor de tweede algemene gehandicaptenparkeer-plaats in te stellen om oneigenlijk gebruik te voorkomen;</text:p>
              </text:list-item>
              <text:list-item text:style-override="id1-3-2-1-1-6-4">
                <text:number>-</text:number>
                <text:p text:style-name="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6-5">
                <text:number>-</text:number>
                <text:p text:style-name="al">dat De Halderberg een weg is als bedoeld in artikel 18, lid 1 onder de van de Wegenverkeerswet 1994, en dat deze weg in beheer is bij de gemeente Halderberge;</text:p>
              </text:list-item>
            </text:list>
            <text:p text:style-name="tussenkopondlijn">
            <text:span text:style-name="nadrukondlijn">het uit een oogpunt van:</text:span>
          </text:p>
            <text:list text:style-name="id1-3-2-1-1-8">
              <text:list-item text:style-override="id1-3-2-1-1-8-1">
                <text:number>-</text:number>
                <text:p text:style-name="al">het beschermen van de weggebruikers en passagiers;</text:p>
              </text:list-item>
              <text:list-item text:style-override="id1-3-2-1-1-8-2">
                <text:number>-</text:number>
                <text:p text:style-name="al">het in stand houden van de weg en het waarborgen van de bruikbaarheid daarvan;</text:p>
              </text:list-item>
              <text:list-item text:style-override="id1-3-2-1-1-8-3">
                <text:number>-</text:number>
                <text:p text:style-name="al">het zoveel mogelijk waarborgen van de vrijheid van het verkeer;</text:p>
              </text:list-item>
            </text:list>
            <text:p text:style-name="tussenkopondlijn">
            <text:span text:style-name="nadrukondlijn">het gewenst is om:</text:span>
          </text:p>
            <text:p text:style-name="considerans.al">-ook een maximaal toegestane parkeerduur 3 uur voor de tweede algemene gehandicaptenparkeerplaats ter hoogte van het Punt in te stellen overeenkomstig de bij dit besluit gevoegde tekening;</text:p>
            <text:p text:style-name="tussenkopondlijn">
            <text:span text:style-name="nadrukondlijn">belangenafweging</text:span>
          </text:p>
            <text:p text:style-name="considerans.al">-niet is gebleken dat belanghebbenden onevenredig worden benadeeld danwel dat door de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ok voor de tweede algemene gehandicaptenparkeerplaats ter hoogte van de ingang van Het Punt, De Halderberg 74 te Hoeven een maximaal toegestane parkeerduur van 3 uur in te stellen door het aanbrengen van het onderbord met de tekst: “max 3 uur” onder het bord E6 van bijlage 1 van het Reglement verkeersregels en verkeerstekens 1990, conform bijgaande situatietekening.</text:p>
              </text:list-item>
              <text:list-item text:style-override="id1-3-2-1-2-3-2">
                <text:number>2.</text:number>
                <text:p text:style-name="al">Dit verkeersbesluit openbaar bekend te maken.  </text:p>
                <text:p text:style-name="al">Oudenbosch, 25 november 2016</text:p>
                <text:p text:style-name="al"> </text:p>
                <text:p text:style-name="al">Namens burgemeester en wethouders van de gemeente Halderberge,</text:p>
                <text:p text:style-name="al">Team Realisatie</text:p>
                <text:p text:style-name="al">   </text:p>
                <text:p text:style-name="al">Mw. ing. B. Verschoor, Verkeerskundige</text:p>
                <text:p text:style-name="al">  </text:p>
                <text:p text:style-name="al">
                <text:span text:style-name="nadrukvet">
                  <text:span text:style-name="nadrukondlijn">Mededelingen:</text:span>
                </text:span>
              </text:p>
                <text:p text:style-name="al"> </text:p>
                <text:p text:style-name="al">
                <text:span text:style-name="nadrukvet">Ter inzage legging</text:span>
              </text:p>
                <text:p text:style-name="al">Het verkeersbesluit met de daarbij behorende tekening ligt voor een ieder ter inzage bij de receptiebalie van het gemeentehuis gedurende 6 weken na de openbare bekendmaking.</text:p>
                <text:p text:style-name="al"> </text:p>
                <text:p text:style-name="al">
                <text:span text:style-name="nadrukvet">Bezwaar</text:span>
              </text:p>
                <text:p text:style-name="al">
                <text:span text:style-name="nadrukcur">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span>
              </text:p>
                <text:p text:style-name="al"> </text:p>
                <text:p text:style-name="al">
                <text:span text:style-name="nadrukcur">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Zeeland-West-Brabant, Team Bestuursrecht, T.a.v. de Voorzieningenrechter, Postbus 90006, 4800 PA te Breda. </text:span>
              </text:p>
                <text:p text:style-name="al">
                <text:span text:style-name="nadrukcur">Voor het in behandeling nemen van een verzoek om voorlopige voorziening zijn griffierechten verschuldigd.</text:span>
              </text:p>
                <text:p text:style-name="al"> </text:p>
                <text:p text:style-name="al">
                <text:span text:style-name="nadrukvet">Bijlage:</text:span>
              </text:p>
              </text:list-item>
            </text:list>
            <text:list text:style-name="id1-3-2-1-2-4">
              <text:list-item text:style-override="id1-3-2-1-2-4-1">
                <text:number>1.</text:number>
                <text:p text:style-name="al">Situatietekening</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instellen van een maximaal toegestane parkeerduur van3 uur voor de algemene gehandicaptenparkeerplaats aan De Halderberg ter hoogte van nr. 74 (ingang Het Punt) te Hoev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789</meta:user-defined>
    <meta:user-defined meta:name="OVERHEIDop.StcrtID/DC.identifier">stcrt-2017-789</meta:user-defined>
    <meta:user-defined meta:name="DCTERMS.alternative">Gemeente Halderberge - Parkeerduurbeperking tot max 3 u voor algemene gehandicaptenparkeerplaats  - ter hoogte van De Halderberg huisnr. 74</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 350229</meta:user-defined>
    <meta:user-defined meta:name="DCTERMS.abstract">Instellen van een maximaal toegestane parkeerduur van 3 uur voor de algemene gehandicaptenparkeerplaats aan De Halderberg ter hoogte van huisnr. 74 (ingang Het Pun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34</meta:user-defined>
    <meta:user-defined meta:name="OVERHEIDop.versieInformatie"/>
  </office:meta>
</office:document-meta>
</file>