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stelling van een parkeerverbodzone op de Zevenster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klachten ontvangen hebben over het parkeren door bezoekers van het Van der Valk complex in de Zevenster;</text:p>
            <text:p text:style-name="common-al">• het aantal parkeerders op sommige momenten zo groot is dat de doorgang voor het overige verkeer gehinderd wordt;</text:p>
            <text:p text:style-name="common-al">• bewoners van de Zevenster op die momenten ook gehinderd worden bij het inrijden/verlaten van hun uitritten;</text:p>
            <text:p text:style-name="common-al">• een aantal bewoners ons daarom gevraagd heeft deze situatie te verbeteren;</text:p>
            <text:p text:style-name="common-al">• wij in overleg met ons Bureau Stadstoezicht en de Politie diverse mogelijkheden beoordeeld hebben en naar onze mening de beste oplossing is om op de gehele Zevenster een parkeerverbodzone in te stellen;</text:p>
            <text:p text:style-name="common-al">• wij met onze brief van 15 november 2016 de bewoners gevraagd hebben om op dit voorstel te reageren;</text:p>
            <text:p text:style-name="common-al">• naar aanleiding van de zienswijzen een “Nota van Zienswijzen, Instelling parkeerverbodzone Zevenster” opgesteld is welke bij dit besluit gevoegd is en hierbij als ingelast dient te worden beschouwd en wij kortheidshalve naar deze nota verwijzen;</text:p>
            <text:p text:style-name="common-al">• de zienswijzen voor ons geen aanleiding geweest zijn om het oorspronkelijke voorstel aan te passen;</text:p>
            <text:p text:style-name="common-al">• wij daarom, tot het zoveel mogelijk waarborgen van de vrijheid van het verkeer, een parkeerverbodzone instellen op de gehele Zevenster; </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10(E1) van bijlage I van het Reglement Verkeersregels en Verkeerstekens 1990, tot het instellen van een parkeerverbodzone op de Zevenster te Hoorn </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common-al">Als u een voorlopige voorziening aanvraagt, bent u griffierecht verschuldigd. U ontvangt hiervoor automatisch een rekening.</text:p>
            <text:p text:style-name="common-al"/>
            <text:p text:style-name="common-al"/>
            <text:p text:style-name="common-al"/>
            <text:p text:style-name="common-al">
            <text:span text:style-name="nadrukvet">Nota van Zienswijzen</text:span>
          </text:p>
            <text:p text:style-name="common-al">
            <text:span text:style-name="nadrukvet">Instelling parkeerverbodzone Zevenster</text:span>
          </text:p>
            <text:p text:style-name="common-al">
            <text:span text:style-name="nadrukvet">Gemeente Hoorn</text:span>
          </text:p>
            <text:p text:style-name="common-al">
            <text:span text:style-name="nadrukvet">Januari 2017</text:span>
          </text:p>
            <text:p text:style-name="common-al">
            <text:span text:style-name="nadrukvet">Inleiding</text:span>
          </text:p>
            <text:p text:style-name="common-al">Met onze brief van 15 november 2016 hebben wij bewoners van de Zevenster geïnformeerd over de klachten die de gemeente over de parkeersituatie in de straat ontvangen heeft. Naar aanleiding van die klachten heeft de gemeente voorgesteld om een parkeerverbodzone in te stellen en de bewoners gevraagd om hun reactie hierop. </text:p>
            <text:p text:style-name="common-al">In totaal zijn 32 brieven bezorgd. Hierop hebben in totaal 11 bewoners gereageerd. Zeven van hen  hebben aangegeven voorstander te zijn van een parkeerverbod.  Eén bewoner heeft een neutrale reactie gestuurd en drie bewoners hebben gereageerd dat zij tegen het voorstel zijn. Hieronder beantwoorden wij de reacties. </text:p>
            <text:p text:style-name="common-al">
            <text:span text:style-name="nadrukvet">Reacties</text:span>
          </text:p>
            <text:p text:style-name="common-al">Prima idee, wellicht dat er aan de zijkant van Zevenster 31 nog enkele parkeerplaatsen kunnen worden gerealiseerd. Als iedereen z'n 2e, of 3e, auto in een parkeervak plaatst, is er in de wijk geen vrije plaats meer te vinden (aangezien de bewoners van het Keern ook vaak auto's plaatsen en via een loopbrug de achtertuin inlopen).</text:p>
            <text:p text:style-name="common-al">
            <text:span text:style-name="nadrukcur">Antwoord gemeente: </text:span>
          </text:p>
            <text:p text:style-name="common-al">
            <text:span text:style-name="nadrukcur">Op dit moment is er geen reden voor uitbreiding van het aantal openbare parkeerplaatsen. Op basis van een parkeerberekening voorafgaand aan de realisatie van de Zevenster zijn voldoende openbare parkeerplaatsen aanwezig. Indien op een later moment wel een parkeertekort ontstaat kan alsnog naar uitbreiding gekeken worden. </text:span>
          </text:p>
            <text:p text:style-name="common-al">Er wordt soms al redelijk hard door de straat gereden, met een lege straat wordt dit niet minder. Kunnen er extra snelheidsbeperkende maatregelen worden gerealiseerd in de straat?</text:p>
            <text:p text:style-name="common-al">
            <text:span text:style-name="nadrukcur">Antwoord gemeente:</text:span>
          </text:p>
            <text:p text:style-name="common-al">
            <text:span text:style-name="nadrukcur">De straat is ingericht als een 30km gebied. Weggebruikers kunnen dit herkennen aan de bebording, het smalle wegprofiel, klinkerverharding en de snelheidsremmers op regelmatige afstand, met name op kruispunten. In de Zevenster rijdt voornamelijk bestemmingsverkeer, die zijn zeer bekend met de situatie. Extra verkeersmaatregelen zijn daarom naar onze mening niet nodig.</text:span>
          </text:p>
            <text:p text:style-name="common-al">Dit idee heeft alleen zin als er ook gehandhaafd wordt.</text:p>
            <text:p text:style-name="common-al">
            <text:span text:style-name="nadrukcur">Antwoord gemeente:</text:span>
          </text:p>
            <text:p text:style-name="common-al">
            <text:span text:style-name="nadrukcur">Bij instelling van een parkeerverbodzone zal ons Bureau Stadstoezicht zorgen voor handhaving hiervan. </text:span>
          </text:p>
            <text:p text:style-name="common-al">Maak het voor bewoners van de vrijstaande woningen gemakkelijk om een 2e uitrit te realiseren (soms staan er paaltjes etc. in de weg). Hierdoor kunnen zij ook gemakkelijker voldoen aan de parkeernorm, die nu niet overal gehaald wordt).</text:p>
            <text:p text:style-name="common-al">
            <text:span text:style-name="nadrukcur">Antwoord gemeente:</text:span>
          </text:p>
            <text:p text:style-name="common-al">
            <text:span text:style-name="nadrukcur">Bewoners kunnen altijd een verzoek doen voor een omgevingsvergunning ten behoeve van een uitrit. Daar wordt dan een beoordeling van gemaakt en afhankelijk van die beoordeling wordt wel of geen vergunning afgegeven.</text:span>
          </text:p>
            <text:p text:style-name="common-al">Indien dit idee niet gehaald wordt is het sowieso handig om te handhaven op het niet mogen parkeren binnen 5 meter van een t-splitsing. Dit zorgt voor lastige verkeersituaties en is met name lastig voor de afval- en oud papier-vrachtwagens.</text:p>
            <text:p text:style-name="common-al">
            <text:span text:style-name="nadrukcur">Antwoord gemeente:</text:span>
          </text:p>
            <text:p text:style-name="common-al">
            <text:span text:style-name="nadrukcur">Parkeren op een kruispunt of binnen 5 meter daarvan is niet toegestaan. In woonwijken zien wij echter dat dit wel vaak gedaan wordt. In die gevallen is het vaak geen groot probleem. Alleen wanneer hier veel klachten over ontvangen worden of de verkeersveiligheid in hoge mate in het geding is treden wij handhavend op. </text:span>
          </text:p>
            <text:p text:style-name="common-al">Het parkeren is idd een probleem wat ook steeds erger wordt naarmate meer mensen weten dat ze hier gratis kunnen parkeren, een parkeervergunning voor het hele gebied zou ook nog een optie kunnen zijn. </text:p>
            <text:p text:style-name="common-al">
            <text:span text:style-name="nadrukcur">Antwoord gemeente:</text:span>
          </text:p>
            <text:p text:style-name="common-al">
            <text:span text:style-name="nadrukcur">Die optie hebben wij ook overwogen. Belangrijkste redenen om dit niet voor te stellen zijn dat er met een parkeervergunningensysteem alsnog op de rijbaan geparkeerd mag worden en dat hier kosten aan verbonden zijn voor bewoners.</text:span>
          </text:p>
            <text:p text:style-name="common-al">Naar aanleiding van uw brief betreft het parkeren op de Zevenster wil ik graag mededelen </text:p>
            <text:p text:style-name="common-al">dat ik het niet eens ben met de oplossing van Bureau Stadstoezicht. Een parkeerverbod zone zal het probleem niet verhelpen maar eerder verplaatsen. </text:p>
            <text:p text:style-name="common-al">Wanneer u bezoekers van Van der Valk of tenniscentrum Juliana gaat verbieden op straat te parkeren zullen ze gaan parkeren op de (weinige) parkeerplaatsen. </text:p>
            <text:p text:style-name="common-al">Echter; daar zijn deze parkeer plaatsen in eerste instantie natuurlijk niet voor bedoeld (deze behoren toe aan de bewoners en bezoekers van de Zevenster) </text:p>
            <text:p text:style-name="common-al">
            <text:span text:style-name="nadrukcur">Antwoord gemeente:</text:span>
          </text:p>
            <text:p text:style-name="common-al">
            <text:span text:style-name="nadrukcur">In de Zevenster zijn openbare parkeerplaatsen aanwezig, die zijn niet uitsluitend voorbehouden aan bewoners en bezoekers van de Zevenster.</text:span>
          </text:p>
            <text:p text:style-name="common-al">Ten tweede zijn er niet genoeg parkeerplaatsen voor de bezoekers en zal het dan dus continue vol staan en druk zijn met auto's van van der Valk bezoekers. Daarom lijkt mij de oplossing mij dan ook niet geschikt en zal dit eerder voor meer overlast bij de bewoners veroorzaken.</text:p>
            <text:p text:style-name="common-al">
            <text:span text:style-name="nadrukcur">Antwoord gemeente:</text:span>
          </text:p>
            <text:p text:style-name="common-al">
            <text:span text:style-name="nadrukcur">Bij de aanleg van de Zevenster is een berekening gemaakt van het benodigde aantal openbare parkeerplaatsen. Uitgangspunt daarbij is dat bezoekers van het Van der Valk complex op het parkeerterrein langs de Westfriese Parkweg parkeren. De openbare parkeerplaatsen in de Zevenster zijn veelal op grotere afstand van Van der Valk gelegen. Verwachting is daarom dat bezoekers dan meer voor het parkeerterrein van Van der Valk zullen kiezen. Na instelling van de maatregel zullen wij de situatie in de gaten houden en zo nodig met aanvullende voorstellen komen.</text:span>
          </text:p>
            <text:p text:style-name="common-al">Wij zijn als bewoner absoluut TEGEN een verbod.</text:p>
            <text:p text:style-name="common-al"/>
            <text:list text:style-name="id1-3-2-2-1-76">
              <text:list-item text:style-override="id1-3-2-2-1-76-1">
                <text:number>1.</text:number>
                <text:p text:style-name="al">O.i. kunnen de ‘klagers’ niet of nauwelijks last hebben van de auto’s van bezoekers van v.d. Valk. De meeste v/d Valk bezoekers parkeren bij de tennisbaan cq. rugby complex of voor het hotel en aangezien de klagende bewoners hun eigen auto’s voor de deur parkeren kunnen hier überhaupt geen v/d Valk bezoekers staan.</text:p>
              </text:list-item>
              <text:list-item text:style-override="id1-3-2-2-1-76-2">
                <text:number>2.</text:number>
                <text:p text:style-name="al">Hotel v/d Valk was er eerder dan dat deze bewoners hun huis lieten bouwen; men wist dus vooraf dat men dichtbij het hotel zat en te maken zou krijgen met passerende en wellicht parkerende v/d Valk bezoekers.</text:p>
              </text:list-item>
              <text:list-item text:style-override="id1-3-2-2-1-76-3">
                <text:number>3.</text:number>
                <text:p text:style-name="al">In de brief van de gemeente staat dat de parkeeroverlast op momenten zo groot zou zijn dat de doorgang voor het overige verkeer wordt gehinderd. Dit is absolute flauwekul; wij hebben hier in 1,5 jaar nog nooit iets over gehoord noch van gemerkt!</text:p>
              </text:list-item>
              <text:list-item text:style-override="id1-3-2-2-1-76-4">
                <text:number>4.</text:number>
                <text:p text:style-name="al">Wij hebben nog nooit gehoord dat iemand met zijn auto zijn eigen uitrit niet kon verlaten omdat er een v/d Valk bezoeker geparkeerd zou staan. Dit zijn verzinsels.</text:p>
              </text:list-item>
            </text:list>
            <text:p text:style-name="common-al"> </text:p>
            <text:list text:style-name="id1-3-2-2-1-78">
              <text:list-item text:style-override="id1-3-2-2-1-78-1">
                <text:number>1.</text:number>
                <text:p text:style-name="al">Zover wij weten komen de klachten slechts van hooguit 2 bewoners van de Zevenster. Van wat wij horen van andere bewoners is er niemand die last heeft van genoemde feiten.</text:p>
              </text:list-item>
            </text:list>
            <text:p text:style-name="common-al"> </text:p>
            <text:p text:style-name="common-al">
            <text:span text:style-name="nadrukcur">Antwoord gemeente:</text:span>
          </text:p>
            <text:p text:style-name="common-al">
            <text:span text:style-name="nadrukcur">De gemeente heeft van meerdere bewoners van de Zevenster klachten ontvangen. Wij hebben hier een beoordeling van gemaakt en geconstateerd dat er reden is om maatregelen te overwegen. Op basis hiervan is een voorstel voor een parkeerverbodzone aan bewoners voorgelegd.</text:span>
          </text:p>
            <text:p text:style-name="common-al"> </text:p>
            <text:list text:style-name="id1-3-2-2-1-83">
              <text:list-item text:style-override="id1-3-2-2-1-83-1">
                <text:number>1.</text:number>
                <text:p text:style-name="al">Waar zouden bezoekers van de Zevenster bewoners hun auto moeten parkeren ? Er is verder nauwelijks parkeerruimte beschikbaar buiten de straat.</text:p>
              </text:list-item>
            </text:list>
            <text:p text:style-name="common-al"> </text:p>
            <text:p text:style-name="common-al">
            <text:span text:style-name="nadrukcur">Antwoord gemeente:</text:span>
          </text:p>
            <text:p text:style-name="common-al">
            <text:span text:style-name="nadrukcur">Bij de aanleg van de Zevenster is een berekening gemaakt van het benodigde aantal openbare parkeerplaatsen. Er zijn voldoende openbare plaatsen op beperkte loopafstand aanwezig.</text:span>
          </text:p>
            <text:p text:style-name="common-al"> </text:p>
            <text:list text:style-name="id1-3-2-2-1-88">
              <text:list-item text:style-override="id1-3-2-2-1-88-1">
                <text:number>1.</text:number>
                <text:p text:style-name="al">Een gratis parkeervergunning voor bewoners zou een optie kunnen zijn maar dan nog kunnen onze bezoekers niet meer parkeren.</text:p>
              </text:list-item>
            </text:list>
            <text:p text:style-name="common-al"> </text:p>
            <text:p text:style-name="common-al">Antwoord gemeente:</text:p>
            <text:p text:style-name="common-al">
            <text:span text:style-name="nadrukcur">Een systeem van parkeervergunningen hebben wij overwogen. Belangrijkste redenen om dit niet voor te stellen zijn dat er met een parkeervergunningensysteem alsnog op de rijbaan geparkeerd mag worden en dat hier kosten aan verbonden zijn voor bewoners. Gratis parkeervergunningen worden niet verstrekt.</text:span>
          </text:p>
            <text:p text:style-name="common-al"> </text:p>
            <text:p text:style-name="common-al">Wij zijn zeer verheugd met het plan een parkeerverbod zone in te brengen op zevenster Hoorn.</text:p>
            <text:p text:style-name="common-al">Wat ons betreft liever vandaag dan morgen. </text:p>
            <text:p text:style-name="common-al"> </text:p>
            <text:p text:style-name="common-al">
            <text:span text:style-name="nadrukcur">Antwoord gemeente:</text:span>
          </text:p>
            <text:p text:style-name="common-al">
            <text:span text:style-name="nadrukcur">Deze reactie behoeft geen antwoord.</text:span>
          </text:p>
            <text:p text:style-name="common-al"> </text:p>
            <text:p text:style-name="common-al">In uw brief van 15 november jl (zaaknummer 1376717) kondigt u een parkeerverbod aan voor de gehele Zevenster. Dit op basis van klachten over drukte bij Van der Valk. Een nieuwe ontwikkeling kennelijk, want bij de verkoop van de grond heb ik daar expliciet naar gevraagd bij de gemeente en de verkopende makelaar en toen is gesteld dat er mogelijk, ooit, vergunning parkeren zou komen. Maar nooit gerept over een verbod op parkeren. </text:p>
            <text:p text:style-name="common-al">Hierover hebben we de volgende bezwaren en vragen. </text:p>
            <text:list text:style-name="id1-3-2-2-1-101">
              <text:list-item text:style-override="id1-3-2-2-1-101-1">
                <text:number>1.</text:number>
                <text:p text:style-name="al">We snappen dat de mensen aan de kant van Van der Valk last hebben van parkeerders, maar aan onze kant van de straat hebben we dat niet. Dus waarom voor de gehele straat een parkeerverbod en niet alleen het begin?</text:p>
              </text:list-item>
            </text:list>
            <text:p text:style-name="common-al"> </text:p>
            <text:p text:style-name="common-al">
            <text:span text:style-name="nadrukcur">Antwoord gemeente:</text:span>
          </text:p>
            <text:p text:style-name="common-al">
            <text:span text:style-name="nadrukcur">Dit hebben wij overwogen. Naar onze mening is het raadzaam om in één keer een wat groter gebied aan te wijzen, zodat er voor de bezoekers van het Van der Valk complex een grotere loopafstand ontstaat en zij eerder zullen kiezen voor een parkeerplaats op het terrein aan de Westfriese Parkweg. </text:span>
          </text:p>
            <text:p text:style-name="common-al"> </text:p>
            <text:list text:style-name="id1-3-2-2-1-106">
              <text:list-item text:style-override="id1-3-2-2-1-106-1">
                <text:number>1.</text:number>
                <text:p text:style-name="al">Aan de zijde van Van der Valk zijn parkeervakken voor bezoekers. Wij hebben dat niet, dus waar gaan onze kinderen en moeder/schoonmoeder, beide 80 jaar oud, straks parkeren? Wij hebben 2 bijna volwassen kinderen nog thuis wonen en 2 komen in het weekend thuis. De paar parkeerplekken tussen Hof van Holland en Zevenster zullen nu permanent bezet gaan worden door de extra auto’s van Zevenster bewoners. </text:p>
              </text:list-item>
            </text:list>
            <text:p text:style-name="common-al"> </text:p>
            <text:p text:style-name="common-al">
            <text:span text:style-name="nadrukcur">Antwoord gemeente:</text:span>
          </text:p>
            <text:p text:style-name="common-al">
            <text:span text:style-name="nadrukcur">Op de Zevenster en bij de entree vanaf Hof van Holland zijn meerdere openbare parkeerplaatsen aanwezig. Daar kunnen 2<text:span text:style-name="sup">de</text:span>, 3<text:span text:style-name="sup">de</text:span> en 4<text:span text:style-name="sup">de</text:span> auto’s geparkeerd worden. Op die locaties kan eventueel ook even de 1<text:span text:style-name="sup">ste</text:span> auto geparkeerd worden zodat een ouder familielid op de oprit kan parkeren.</text:span>
          </text:p>
            <text:p text:style-name="common-al"> </text:p>
            <text:p text:style-name="common-al">Verder rept u over de breedte van de straat. Dat is inderdaad een maat die voor een nieuwe straat een beetje smal is. Het lijkt me echter dat dit bij het vaststellen van het bestemmings- en inrichtingsplan dat ook al bekend was en daarover goed nagedacht is. Dit kan dus geen verrassing zijn voor de gemeente. Hierover hebben we het volgende op te merken / te vragen. </text:p>
            <text:list text:style-name="id1-3-2-2-1-112">
              <text:list-item text:style-override="id1-3-2-2-1-112-1">
                <text:number>1.</text:number>
                <text:p text:style-name="al">In geval van drukte in de straat, aan onze zijde uitsluitend als er sportevenementen zijn bij de atletiekbaan, is het inderdaad soms moeilijk om de afrit uit te komen omdat mensen tot aan de inrit parkeren. Daarom hadden wij al eerder gevraagd om met verf vakken aan te geven voor parkeren, zodat onze uitrit ruim vrij is om er ook uit te kunnen. </text:p>
              </text:list-item>
            </text:list>
            <text:p text:style-name="common-al"> </text:p>
            <text:p text:style-name="common-al">
            <text:span text:style-name="nadrukcur">Antwoord gemeente:</text:span>
          </text:p>
            <text:p text:style-name="common-al">
            <text:span text:style-name="nadrukcur">Bij de aanleg van de Zevenster is een berekening gemaakt van het benodigde aantal openbare parkeerplaatsen. Er zijn voldoende openbare plaatsen op beperkte loopafstand aanwezig. </text:span>
            <text:span text:style-name="nadrukcur">Wij schilderen daarom geen parkeervakken op de weg. Dat zou het parkeren op/langs de rijbaan juist stimuleren. </text:span>
          </text:p>
            <text:p text:style-name="common-al"> </text:p>
            <text:list text:style-name="id1-3-2-2-1-117">
              <text:list-item text:style-override="id1-3-2-2-1-117-1">
                <text:number>1.</text:number>
                <text:p text:style-name="al">Verder is het zo dat als onze auto’s niet op de rijbaan staan, er direct een snelweg ontstaat waar veel te hard gereden wordt, met name door bezoekers Van der Valk / tennis en bezorgers. Juist het feit dat er wel auto’s staan maakt dat iedereen rustig rijdt. Wordt het alsnog parkeervrij dan zijn aanvullende snelheidsbeperkende maatregelen nodig. </text:p>
              </text:list-item>
            </text:list>
            <text:p text:style-name="common-al"> </text:p>
            <text:p text:style-name="common-al">
            <text:span text:style-name="nadrukcur">Antwoord gemeente:</text:span>
          </text:p>
            <text:p text:style-name="common-al">
            <text:span text:style-name="nadrukcur">De straat is ingericht als een 30km gebied. Weggebruikers kunnen dit herkennen aan de bebording, het smalle wegprofiel, klinkerverharding en de snelheidsremmers op regelmatige afstand, met name op kruispunten. In de Zevenster rijdt voornamelijk bestemmingsverkeer, die zijn zeer bekend met de situatie. Extra verkeersmaatregelen zijn daarom naar onze mening niet nodig.</text:span>
          </text:p>
            <text:p text:style-name="common-al"> </text:p>
            <text:list text:style-name="id1-3-2-2-1-122">
              <text:list-item text:style-override="id1-3-2-2-1-122-1">
                <text:number>1.</text:number>
                <text:p text:style-name="al">Tenslotte merk ik nog op dat alle vrachtauto’s en vuilnisauto’s, ook als mijn auto geparkeerd staat, er nog langs kunnen. Dus heel erg smal is het ook niet. </text:p>
              </text:list-item>
            </text:list>
            <text:p text:style-name="common-al"> </text:p>
            <text:p text:style-name="common-al">
            <text:span text:style-name="nadrukcur">Antwoord gemeente:</text:span>
          </text:p>
            <text:p text:style-name="common-al">
            <text:span text:style-name="nadrukcur">In zijn algemeenheid wordt de doorstroming gehinderd op het moment dat er vele geparkeerde auto’s staan. In geval van een lange rij geparkeerde auto’s langs de kant van de weg worden de passeermogelijkheden beperkt. Hierover heeft de gemeente meerdere klachten ontvangen en daarom hebben wij een voorstel gedaan. </text:span>
          </text:p>
            <text:p text:style-name="common-al"> </text:p>
            <text:list text:style-name="id1-3-2-2-1-127">
              <text:list-item text:style-override="id1-3-2-2-1-127-1">
                <text:number>1.</text:number>
                <text:p text:style-name="al">Als laatste vraag ik nog aandacht voor het feit dat iedereen op eigen erf minimaal 2 auto’s moet kunnen parkeren.  In ons geval is het ook nog zo dat wij een extra voorziening voor parkeren wel gemaakt hebben, met de inrichting van de tuin ons ontwerp daarop hebben aangepast. En vervolgens de gemeente / waterleiding toen het allemaal klaar was, ineens paaltje zet voor onze extra  parkeerplek. Dit zonder aankondiging of overleg, waardoor we de extra parkeerplek niet kunnen gebruiken. </text:p>
              </text:list-item>
            </text:list>
            <text:p text:style-name="common-al"> </text:p>
            <text:p text:style-name="common-al">
            <text:span text:style-name="nadrukcur">Antwoord gemeente:</text:span>
          </text:p>
            <text:p text:style-name="common-al">
            <text:span text:style-name="nadrukcur">Het genoemde paaltje is geplaatst voor een locatie die als tuin voorzien was. Het is eigen keus geweest om de tuin in te richten om te parkeren. Dit kan nu niet de gemeente of het waterleidingbedrijf aangerekend worden. Als een omgevingsvergunning voor een uitrit aangevraagd wordt kan hier een beoordeling van gemaakt worden. Wellicht is het mogelijk om de situatie in de openbare ruimte op kosten van de aanvrager aan te passen en een inrit toe te staan. </text:span>
          </text:p>
            <text:p text:style-name="common-al"> </text:p>
            <text:p text:style-name="common-al">Concluderend zijn wij dus van mening dat: </text:p>
            <text:list text:style-name="id1-3-2-2-1-133">
              <text:list-item text:style-override="id1-3-2-2-1-133-1">
                <text:number>1.</text:number>
                <text:p text:style-name="al">Een parkeerverbod in de gehele straat geen bijdrage levert aan de verkeersveiligheid en wij daarvan schade ondervinden. Een gedeeltelijk verkeersverbod aan de zijde van Van der Valk, waar ook de bezoekers parkeerplekken zijn, lijkt een voldoende oplossing waar we in ons kunnen vinden. </text:p>
              </text:list-item>
            </text:list>
            <text:p text:style-name="common-al"> </text:p>
            <text:p text:style-name="common-al">
            <text:span text:style-name="nadrukcur">Antwoord gemeente:</text:span>
          </text:p>
            <text:p text:style-name="common-al">
            <text:span text:style-name="nadrukcur">Dit hebben wij overwogen. Naar onze mening is het raadzaam om in één keer een wat groter gebied aan te wijzen, zodat er voor de bezoekers van Van der Valk complex een grotere loopafstand ontstaat en zij eerder zullen kiezen voor een parkeerplaats op het terrein aan de Westfriese Parkweg. </text:span>
          </text:p>
            <text:p text:style-name="common-al"> </text:p>
            <text:list text:style-name="id1-3-2-2-1-138">
              <text:list-item text:style-override="id1-3-2-2-1-138-1">
                <text:number>1.</text:number>
                <text:p text:style-name="al">Mocht er toch een geheel parkeerverbod komen, dan moeten er aanvullende parkeervakken voor bezoekers komen in de nabijheid van onze woning en ook snelheidsremmende voorzieningen om te voorkomen dat ons deel van de straat een racebaan wordt. </text:p>
              </text:list-item>
            </text:list>
            <text:p text:style-name="common-al"> </text:p>
            <text:p text:style-name="common-al">
            <text:span text:style-name="nadrukcur">Antwoord gemeente:</text:span>
          </text:p>
            <text:p text:style-name="common-al">
            <text:span text:style-name="nadrukcur">Zie onze eerdere reactie bij punt 3 en 4. </text:span>
          </text:p>
            <text:p text:style-name="common-al"> </text:p>
            <text:list text:style-name="id1-3-2-2-1-143">
              <text:list-item text:style-override="id1-3-2-2-1-143-1">
                <text:number>1.</text:number>
                <text:p text:style-name="al">Als de gemeente punt 1 en 2 niet opvolgt, dan zal de gemeente er ook voor moeten zorgen dat het paaltje van de waterleiding verwijdert wordt en de kosten voor haar rekening moeten nemen voor een tweede inrit zodat we ook op eigen erf een bezoeker kan parkeren (lees: onze moeders en/of kinderen). </text:p>
              </text:list-item>
            </text:list>
            <text:p text:style-name="common-al"> </text:p>
            <text:p text:style-name="common-al">
            <text:span text:style-name="nadrukcur">Antwoord gemeente:</text:span>
          </text:p>
            <text:p text:style-name="common-al">
            <text:span text:style-name="nadrukcur">Zie onze eerdere reactie bij punt 6.</text:span>
          </text:p>
            <text:p text:style-name="common-al"> In reactie op de brief over het mogelijk instellen van een parkeerverbod buiten de parkeervakken op de Zevenster in Hoorn wil ik u laten weten dat ik dit een zeer goed idee vind.</text:p>
            <text:p text:style-name="common-al">Naast het feit dat er veel geparkeerd wordt en de doorgaande weg dan heel smal wordt, en dat er regelmatig auto's voor de in/uitritten staan, gebeurt het heel regelmatig dat er half op de weg / half op het voetpad geparkeerd wordt. Ik loop buiten ivm mijn visuele beperking met een taststok en moet nu geregeld de straat op omdat het voetpad geblokkeerd is. Dit gebeurt overigens niet alleen door bezoekers van vd Valk, maar in nog grotere getalen tijdens sportevenementen op de atletiekbaan. Er wordt dan zelfs letterlijk op privé-opritten geparkeerd. Een parkeerverbod zal dan ook alleen goed werken als er ook wordt gehandhaafd.<text:span text:style-name="nadrukcur">Antwoord gemeente:</text:span></text:p>
            <text:p text:style-name="common-al">
            <text:span text:style-name="nadrukcur">Bij instelling van een parkeerverbodzone zal ons Bureau Stadstoezicht zorgen voor handhaving hiervan. </text:span>
          </text:p>
            <text:p text:style-name="common-al">  </text:p>
            <text:p text:style-name="common-al">Deze week ontvingen wij een bericht over een voorstel parkeerverbodszone in de straat Zevenster te Hoorn. In de brief is gevraagd om onze mening te geven, wat ik bij deze graag door stuur. </text:p>
            <text:p text:style-name="common-al"> </text:p>
            <text:p text:style-name="common-al">Ik vind het initiatief zeer goed, het klopt dat het soms erg druk is in de straat en dat er veel auto's geparkeerd staan langs de straat buiten de vakken. Dit is niet altijd fijn en ik ben het er mee eens dat dit gevaarlijke situaties kan opleveren. Dit zijn overigens ook vaak auto's van de bewoners zelf. </text:p>
            <text:p text:style-name="common-al"> </text:p>
            <text:p text:style-name="common-al">Indien er een parkeer verbod komt is het wel goed om na te denken wat er gebeurt als er bijvoorbeeld evenementen zijn op het sportpark. Denk aan de atletiek baan, de rugby en de tennisbaan. Automatisch parkeren er dan bezoekers van deze evenementen in de parkeervakken aan de Zevenster. Stel dat ik een verjaardag vier of er komt bezoek op zondagmiddag, kunnen mijn bezoekers hun auto nergens meer kwijt. Dit geldt niet alleen voor mij, maar in principe voor alle bewoners aan de Zevenster. Wellicht kunnen de parkeervakken dan uitgebreid worden, en verlengd worden zodat er ook vakken zijn voor de huisnummers 21, 22 en 23. </text:p>
            <text:p text:style-name="common-al"> </text:p>
            <text:p text:style-name="common-al">Ik ben absoluut voor, maar hoop wel dat jullie dit soort consequenties meenemen in een eventueel besluit. </text:p>
            <text:p text:style-name="common-al"> </text:p>
            <text:p text:style-name="common-al">
            <text:span text:style-name="nadrukcur">Antwoord gemeente:</text:span>
          </text:p>
            <text:p text:style-name="common-al">
            <text:span text:style-name="nadrukcur">Bij de aanleg van de Zevenster is een berekening gemaakt van het benodigde aantal openbare parkeerplaatsen. Na instelling van de maatregel zullen wij de situatie in de gaten houden en zo nodig met aanvullende voorstellen komen.</text:span>
          </text:p>
            <text:p text:style-name="common-al"> </text:p>
            <text:p text:style-name="common-al">Wij denken dat het probleem wel meevalt. Soms is er wat te doen bij de tennisvereniging of de atletiek baan en heel soms ook bij het hotel. Op die dagen is het zeer druk in de straat. Misschien moet dit wat beter begeleid worden.</text:p>
            <text:p text:style-name="common-al"> </text:p>
            <text:p text:style-name="common-al">Over het algemeen hebben we geen last alhoewel er vaak op de straat geparkeerd wordt maar dit gebeurt vooral door bewoners en hun bezoek zelf. Dit is alleen op te lossen door meer parkeervakken te maken.</text:p>
            <text:p text:style-name="common-al"> </text:p>
            <text:p text:style-name="common-al">Conclusie, het valt wel mee maar bij evenementen betere parkeer begeleiding.</text:p>
            <text:p text:style-name="common-al"> </text:p>
            <text:p text:style-name="common-al">
            <text:span text:style-name="nadrukcur">Antwoord gemeente:</text:span>
          </text:p>
            <text:p text:style-name="common-al">
            <text:span text:style-name="nadrukcur">Bij de aanleg van de Zevenster is een berekening gemaakt van het benodigde aantal openbare parkeerplaatsen. Na instelling van de maatregel zullen wij de situatie in de gaten houden en zo nodig met aanvullende voorstellen komen.</text:span>
          </text:p>
            <text:p text:style-name="common-al"> </text:p>
            <text:p text:style-name="common-al">Vandaag hebben wij een brief ontvangen over het voorstel parkeerverbodszone in de Zevenster (zaaknummer 1376717). Wij zijn het volledig eens met het instellen van het parkeerverbod.</text:p>
            <text:p text:style-name="common-al"> </text:p>
            <text:p text:style-name="common-al">
            <text:span text:style-name="nadrukcur">Antwoord gemeente:</text:span>
          </text:p>
            <text:p text:style-name="common-al">
            <text:span text:style-name="nadrukcur">Deze reactie behoeft geen antwoord.</text:span>
          </text:p>
            <text:p text:style-name="common-al"> Wij hebben zojuist een brief gekregen van jullie waarin staat dat jullie een voorstel hebben om een parkeerverbodszone in te stellen op de Zevenster in Hoorn. Met deze voorstel zijn wij erg blij. Wij waren zelf al van plan om nog een klacht in te gaan dienen bij de gemeente Hoorn, maar andere zijn ons al voor geweest. Wij wonen zelf pas enkele maanden op de Zevenster en wij hebben al vaak meegemaakt dat we amper door de straat kunnen rijden omdat iedereen maar langs de straat parkeert. Ook de bewoners zelf parkeren langs de straat. Wij hebben ons huis laten bouwen op de Zevenster en in de bouw criteria stond duidelijk dat per woning minimaal 2 eigen parkeerplekken moet hebben. Wij staat altijd op onze eigen erf, hopelijk doen de buren dit ook vanaf nu.  Nogmaals wij hopen dat deze parkeerverbod snel wordt goedgekeurd en van toepassing is. </text:p>
            <text:p text:style-name="common-al">
            <text:span text:style-name="nadrukcur">Antwoord gemeente:</text:span>
          </text:p>
            <text:p text:style-name="last-al">
            <text:span text:style-name="nadrukcur">Deze reactie behoeft geen antwoor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instelling van een parkeerverbodzone op de Zevenster te Hoor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805</meta:user-defined>
    <meta:user-defined meta:name="OVERHEIDop.StcrtID/DC.identifier">stcrt-2017-7805</meta:user-defined>
    <meta:user-defined meta:name="DCTERMS.alternative">Gemeente Hoorn - Verkeersbesluit tot instelling van een parkeerverbodzone  - Zevenster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5MD 28</meta:user-defined>
    <meta:user-defined meta:name="OVERHEIDop.woonplaats">Hoorn</meta:user-defined>
    <meta:user-defined meta:name="OVERHEIDop.straatnaam">Zevens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716 518271</meta:user-defined>
    <meta:user-defined meta:name="OVERHEIDop.versieInformatie"/>
  </office:meta>
</office:document-meta>
</file>