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herroepelijk geworden bestemmingsplan -  Weerselo, Lemseloseschoolweg 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het volgende bestemmingsplan, dat is vastgesteld door de gemeenteraad op 29 november 2016, met ingang van 28 januari 2017 onherroepelijk is geworden: </text:p>
            <text:p text:style-name="tussenkopcur">Het bestemmingsplan “Lemseloseschoolweg 14 Weerselo”</text:p>
            <text:p text:style-name="common-al">Het bestemmingsplan maakt het mogelijk om een nieuwe schuur te realiseren ter vervanging van bestaande schuren ten behoeve van een rijplaatverhuurbedrijf en kleine busonderneming.</text:p>
            <text:p text:style-name="tussenkopcur">Onherroepelijk</text:p>
            <text:p text:style-name="common-al">Gedurende de beroepstermijn is er geen beroep ingesteld bij de Afdeling bestuursrechtspraak van de Raad van State, zodat het bestemmingsplan onherroepelijk is geworden. </text:p>
            <text:p text:style-name="tussenkopcur">Inzien bestemmingsplan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UIBPLEMSELOSCHW14-VG01. De directe link hiernaar is: <text:a xlink:href="http://www.ruimtelijkeplannen.nl/web-roo/roo/bestemmingsplannen?planidn=NL.IMRO.1774.BUIBPLEMSELOSCHW14-VG01" xlink:type="simple">http://www.ruimtelijkeplannen.nl/web-roo/roo/bestemmingsplannen?planidn=NL.IMRO.1774.BUIBPLEMSELOSCHW14-VG01</text:a>.</text:p>
            <text:p text:style-name="tussenkopcur">Vragen?</text:p>
            <text:p text:style-name="last-al">Voor vragen of meer informatie kunt u contact opnemen met de heer Prins van de afdeling Maatschappelijke Effecten via het telefoonnummer 0541-854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79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79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79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geworden bestemmingsplan -  Weerselo, Lemseloseschoolweg 14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9</meta:user-defined>
    <meta:user-defined meta:name="OVERHEIDop.publicationIssue">7794</meta:user-defined>
    <meta:user-defined meta:name="OVERHEIDop.StcrtID/DC.identifier">stcrt-2017-779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UIBPLEMSELOSCHW1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5ME 14</meta:user-defined>
    <meta:user-defined meta:name="OVERHEIDop.woonplaats">Weerselo</meta:user-defined>
    <meta:user-defined meta:name="OVERHEIDop.straatnaam">Lemseloseschool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7727 484810</meta:user-defined>
    <meta:user-defined meta:name="OVERHEIDop.versieInformatie"/>
  </office:meta>
</office:document-meta>
</file>