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noodzaak uitvoeren milieueffectrapportage Goorweg 37 – zaak 12938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hebben op 19-1-2017 een kennisgeving op grond van artikel 7.4 van de Wet milieubeheer ontvangen van de heer Tiggeloven, Meddoseweg 5, 7134 PT Vragender voor het wijzigen van een bestaand agrarisch bedrijf aan de Goorweg 37 te Winterswijk.</text:p>
            <text:p text:style-name="common-al">De voorgenomen activiteiten bestaan uit het uitbreiden en wijzigen van een varkensvleeshouderij, gevestigd op het adres Goorweg 37.</text:p>
            <text:p text:style-name="common-al">Burgemeester en wethouders van Winterswijk hebben op basis van de ingediende aanmeldingsnotitie en met inachtneming van hoofdstuk 7 van de Wet milieubeheer genoemde omstandigheden, bovengenoemde beoordeling verricht en besloten dat het opstellen van een milieueffectrapportage (MER) niet noodzakelijk is.</text:p>
            <text:p text:style-name="common-al">De kennisgeving en het besluit van burgemeester en wethouders van Winterswijk liggen van 14 februari tot en met 28 maart 2017 ter inzage in het gemeentekantoor te Winterswijk. </text:p>
            <text:p text:style-name="common-al">Inzage is mogelijk van maandag 12.00 tot 19.00 uur en van dinsdag tot en met vrijdag van 09.00 tot 13.00 uur.</text:p>
            <text:p text:style-name="last-al">Tegen bovenstaande kennisgeving en het besluit op grond van de Wet milieubeheer staat geen bezwaar en/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7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7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noodzaak uitvoeren milieueffectrapportage Goorweg 37 – zaak 129388</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7778</meta:user-defined>
    <meta:user-defined meta:name="OVERHEIDop.StcrtID/DC.identifier">stcrt-2017-7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37</meta:user-defined>
    <meta:user-defined meta:name="OVERHEIDop.woonplaats">Winterswijk Meddo</meta:user-defined>
    <meta:user-defined meta:name="OVERHEIDop.straatnaam">Goo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4803 447122</meta:user-defined>
    <meta:user-defined meta:name="OVERHEIDop.versieInformatie"/>
  </office:meta>
</office:document-meta>
</file>