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ontwerpbeschikking geluidsontheffing Q2 (Nieuwe Zeesluis IJmuiden - cluster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het Bouwbesluit 2012 ter inzage heeft gelegd.</text:p>
            <text:p text:style-name="common-al"/>
            <text:p text:style-name="common-al">De ontwerpbeschikking betreft het voornemen tot het verlenen van een ontheffing op grond van het Bouwbesluit 2012 voor de dag periode voor maximaal de geluidsniveaus en blootstellingsduur zoals vermeld in tabel 1 t/m 10 van het akoestisch rapport (behorende bij de ontwerpbeschikking) voor de periode tussen 1 april en 30 juni 2017 voor de belaste woningen op het Sluiseiland en de woonboten in het uitwateringskanaal. </text:p>
            <text:p text:style-name="common-al"/>
            <text:p text:style-name="common-al">Tevens is de Omgevingsdienst Noordzeekanaalgebied voornemens een ontheffing te verlenen op grond van het Bouwbesluit 2012 voor het werken buiten de reguliere werktijden (te weten maandag t/m zaterdag voor 7.00 uur en na 19.00 uur en op zon- en feestdagen) voor de periode tussen 1 april en 30 juni 2017.</text:p>
            <text:p text:style-name="common-al"/>
            <text:p text:style-name="common-al">HHet betreft een ontheffing voor verschillende bouwactiviteiten (onder andere intrillen combiwanden en graaf- en betonwerkzaamheden kolk- en diepwanden) met bijbehorende verkeersbewegingen. </text:p>
            <text:p text:style-name="common-al"/>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2846931</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van 9 februari tot 23 maart 2017, (digitaal) ter inzage op www.odnzkg.nl onder bekendmakingen en bij:</text:p>
            <text:p text:style-name="common-al">- provincie Noord-Holland, Noord-Hollands Archief, Kleine Houtweg 18 te Haarlem (vraag naar Rob Lunshof);</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van het contactformulier onder www.odnzkg.nl.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5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5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5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ouwbesluit 2012, ontwerpbeschikking geluidsontheffing Q2 (Nieuwe Zeesluis IJmuiden - cluster 34)</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757</meta:user-defined>
    <meta:user-defined meta:name="OVERHEIDop.StcrtID/DC.identifier">stcrt-2017-775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901 498105</meta:user-defined>
    <meta:user-defined meta:name="OVERHEIDop.versieInformatie"/>
  </office:meta>
</office:document-meta>
</file>