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Zwanebloem 18 te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an mevrouw A. Heutink-Verweij, Zwanebloem 18 te Genemuiden voor een gehandicaptenparkeerplaats op kenteken in een schuin voor haar woning gelegen parkeervak;</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is gebleken dat de bezettingsgraad van de binnen een straal van 50 meter vanaf de woning Zwanebloem 18 te Genemuiden gelegen openbare parkeerplaatsen met name 's avonds hoog is;</text:p>
            <text:p text:style-name="considerans.al">overwegende dat de politie op 17 januari 2017 heeft aangegeven geen bezwaren te hebben tegen de aanwijzing van de gehandicaptenparkeerplaats;</text:p>
            <text:p text:style-name="considerans.al">gelet op artikel 12 van het BABW;</text:p>
            <text:p text:style-name="considerans.al">gelet op artikel 2 en artikel 18 van de WVW 1994; </text:p>
            <text:p text:style-name="considerans_bottom"/>
          </text:section>
          <text:section text:name="afkondiging_id1-3-2-1-2" text:style-name="afkondiging">
            <text:p text:style-name="afkondiging_top"/>
            <text:p text:style-name="al">
            <text:span text:style-name="nadrukvet">besluiten tot:</text:span>
          </text:p>
          </text:section>
        </text:section>
        <text:section text:name="regeling-tekst_id1-3-2-2" text:style-name="regeling-tekst">
          <text:section text:name="tekst_id1-3-2-2-1" text:style-name="tekst">
            <text:p text:style-name="common-al">het aanwijzen van een gehandicaptenparkeerplaats in een parkeervak schuin voor de woning Zwanebloem 18 te Genemuiden, zoals aangegeven op de bij dit besluit behorende tekening nr. W-V-201701 d.d. 26 januari 2017, door het plaatsen van bord E6 van bijlage 1 van het Reglement verkeersregels en verkeerstekens 1990 (RVV 1990), voorzien van het kenteken 91-SR-TZ.</text:p>
            <text:p text:style-name="common-al">
            <text:span text:style-name="nadrukcur">Hasselt, 7 februari 2017</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7 februari 2017)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5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5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75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nabij de woning Zwanebloem 18 te Genemuiden</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7754</meta:user-defined>
    <meta:user-defined meta:name="OVERHEIDop.StcrtID/DC.identifier">stcrt-2017-7754</meta:user-defined>
    <meta:user-defined meta:name="DCTERMS.alternative">Gemeente Zwartewaterland - Gehandicaptenparkeerplaats op kenteken nabij de woning Zwanebloem 18 te Genemuiden - in de schuin voor de woning gelegen parkeervak</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281LC</meta:user-defined>
    <meta:user-defined meta:name="OVERHEIDop.woonplaats">Genemuiden</meta:user-defined>
    <meta:user-defined meta:name="OVERHEIDop.straatnaam">Zwanebloe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ehandicaptenparkeerplaats op kenteken|exb-2017-4321</meta:user-defined>
    <meta:user-defined meta:name="OVERHEID.EPSG28992/DC.spatial">198790 515903</meta:user-defined>
    <meta:user-defined meta:name="OVERHEIDop.versieInformatie"/>
  </office:meta>
</office:document-meta>
</file>