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Wijzigingsplan De Dijk en Het 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3 oktober 2012 heeft de raad het bestemmingsplan "De Dijk en Het Land" vastgesteld. Inmiddels zijn de gelijknamige woonwijken volop in ontwikkeling. Bij deze ontwikkeling is geconstateerd, dat het bestemmingsplan een kleine wijziging behoeft om een vanuit stedenbouwkundig oogpunt een optimale verkaveling te kunnen realiseren.</text:p>
            <text:p text:style-name="common-al"/>
            <text:p text:style-name="common-al">In het bestemmingsplan is een afwijkingsbevoegdheid opgenomen en in dit wijzigingsplan wordt deze bevoegdheid vergroot naar 20%. </text:p>
            <text:p text:style-name="common-al"/>
            <text:p text:style-name="common-al">Het college van burgemeester en wethouders is voornemens om op grond van artikel 3.6, eerste lid, onder a, van de Wet ruimtelijke ordening het eerste wijzigingsplan “ De Dijk en Het Land” vast te stellen. </text:p>
            <text:p text:style-name="tussenkopcur">
            <text:span text:style-name="nadrukvet">Planfase</text:span>
          </text:p>
            <text:p text:style-name="common-al">Ontwerp</text:p>
            <text:p text:style-name="tussenkopcur">
            <text:span text:style-name="nadrukvet">Plannummer</text:span>
          </text:p>
            <text:p text:style-name="common-al">NL.IMRO.1930.BPWDEL1EWIJZIGING-2002</text:p>
            <text:p text:style-name="common-al"/>
            <text:p text:style-name="tussenkopcur">
            <text:span text:style-name="nadrukvet">Inzage</text:span>
          </text:p>
            <text:p text:style-name="common-al">U kunt het voorontwerpbestemmingsplan van 9 februari 2017 tot en met 23 maart 2017 inzien:</text:p>
            <text:list text:style-name="id1-3-2-1-1-13">
              <text:list-item text:style-override="id1-3-2-1-1-13-1">
                <text:number>•</text:number>
                <text:p text:style-name="al">op www.ruimtelijkeplannen.nl; </text:p>
              </text:list-item>
              <text:list-item text:style-override="id1-3-2-1-1-13-2">
                <text:number>•</text:number>
                <text:p text:style-name="al">op www.nissewaard.nl/ruimtelijkeplannen; </text:p>
              </text:list-item>
              <text:list-item text:style-override="id1-3-2-1-1-13-3">
                <text:number>•</text:number>
                <text:p text:style-name="al">op afspraak in het stadhuis, Raadhuislaan 106, 3201 EL Spijkenisse. </text:p>
              </text:list-item>
            </text:list>
            <text:p text:style-name="common-al"/>
            <text:p text:style-name="common-al">Link: <text:a xlink:href="http://www.ruimtelijkeplannen.nl/web-roo/roo/bestemmingsplannen?planidn=NL.IMRO.1930.BPWDEL1EWIJZIGING-2002" xlink:type="simple">http://www.ruimtelijkeplannen.nl/web-roo/roo/bestemmingsplannen?planidn=NL.IMRO.1930.BPWDEL1EWIJZIGING-2002</text:a></text:p>
            <text:p text:style-name="common-al"/>
            <text:p text:style-name="common-al">Een schriftelijke reactie stuurt u naar: </text:p>
            <text:p text:style-name="common-al">Het college van burgemeester en wethouders van de gemeente Nissewaard </text:p>
            <text:p text:style-name="common-al">Postbus 25 </text:p>
            <text:p text:style-name="common-al">3200 AA Spijkenisse.</text:p>
            <text:p text:style-name="common-al"/>
            <text:p text:style-name="common-al">Voor een mondelinge reactie kunt u een afspraak maken met mevrouw Stok of de heer te Selle van het team Stadsontwikkeling.</text:p>
            <text:p text:style-name="tussenkopcur">
            <text:span text:style-name="nadrukvet">Meer weten?</text:span>
          </text:p>
            <text:p text:style-name="last-al">Wilt u meer weten over het voorontwerpbestemmingsplan dan kunt u telefonisch contact opnemen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2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2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Wijzigingsplan De Dijk en Het Land</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727</meta:user-defined>
    <meta:user-defined meta:name="OVERHEIDop.StcrtID/DC.identifier">stcrt-2017-7727</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WDEL1EWIJZIGING-2002</meta:user-defined>
    <meta:user-defined meta:name="DCTERMS.abstract">Het college van burgemeester en wethouders is voornemens om op grond van artikel 3.6, eerste lid, onder a, van de Wet ruimtelijke ordening het eerste wijzigingsplan “ De Dijk en Het Land” vast te stellen.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