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VB17-10</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heffen parkeerverbod op een deel van de westzijde Reenweg in Raamsdonksveer</text:p>
            <text:p text:style-name="context_bottom"/>
          </text:section>
          <text:p text:style-name="aanhef_wie">Ondergetekende, handelend namens het college van burgemeester en wethouders van de gemeente Geertruidenberg, daartoe gemachtigd middels het van kracht zijnde mandaatbesluit.</text:p>
          <text:section text:name="considerans_id1-3-2-1-3" text:style-name="considerans">
            <text:p text:style-name="tussenkopcur">
            <text:span text:style-name="nadrukvet">Overwegingen ten aanzien van het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text:p>
            <text:list text:style-name="id1-3-2-1-3-5">
              <text:list-item text:style-override="id1-3-2-1-3-5-1">
                <text:number>1.</text:number>
                <text:p text:style-name="al">het in stand houden van de weg en waarborgen van de bruikbaarheid daarvan;</text:p>
              </text:list-item>
              <text:list-item text:style-override="id1-3-2-1-3-5-2">
                <text:number>2.</text:number>
                <text:p text:style-name="al">het zo veel mogelijk waarborgen van de vrijheid van het verkeer.</text:p>
              </text:list-item>
            </text:list>
            <text:p text:style-name="considerans.al">is het gewenst om het parkeerverbod op een deel aan de westzijde van de Reenweg in Raamsdonksveer op te heffen. </text:p>
            <text:p text:style-name="considerans.al">Er is een verandering in de bestemming van Ford Lunette. Hierdoor is er meer ruimte nodig om te parkeren. Door het parkeerverbod aan een zijde van de Reenweg op te heffen ontstaat deze ruimte. Een groot deel van de berm is niet breed genoeg om een personenvoertuig te parkeren. Daarom moeten personenvoertuigen bij parkeren ook gebruik maken van een deel van de rijbaan. De weg is ongeveer 4 meter breed. Hiervan wordt naar verwachting 1 meter gebruikt door parkerende voertuigen, waardoor er een breedte van 3 meter over blijft. Dit is ruim voldoende voor alle reguliere type voertuigen om een geparkeerde personenauto te passeren.</text:p>
            <text:p text:style-name="considerans.al">Concreet betekent dit:</text:p>
            <text:list text:style-name="id1-3-2-1-3-9">
              <text:list-item text:style-override="id1-3-2-1-3-9-1">
                <text:number>1.</text:number>
                <text:p text:style-name="al">dat het gebied binnen de bebouwde kom ligt;</text:p>
              </text:list-item>
              <text:list-item text:style-override="id1-3-2-1-3-9-2">
                <text:number>2.</text:number>
                <text:p text:style-name="al">dat het deze verkeersmaatregel niet negatief is voor de verkeersveiligheid; </text:p>
              </text:list-item>
              <text:list-item text:style-override="id1-3-2-1-3-9-3">
                <text:number>3.</text:number>
                <text:p text:style-name="al">dat de benoeming geen ernstige inbreuk doet op het straatbeeld en/of groenvoorziening;</text:p>
              </text:list-item>
              <text:list-item text:style-override="id1-3-2-1-3-9-4">
                <text:number>4.</text:number>
                <text:p text:style-name="al">dat het genoemde wegvak in beheer is bij de gemeente Geertruidenberg;</text:p>
              </text:list-item>
              <text:list-item text:style-override="id1-3-2-1-3-9-5">
                <text:number>5.</text:number>
                <text:p text:style-name="al">dat er geen redenen zijn om aan te nemen dat deze maatregelen belanghebbenden onevenredig worden benadeeld, noch dat door te nemen maatregelen een onduidelijke verkeerssituatie ontstaat.</text:p>
              </text:list-item>
            </text:list>
            <text:p text:style-name="considerans.al">Met betrekking tot dit verkeersbesluit is, overeenkomstig artikel 24 BABW, overleg gepleegd met H.G.M. Tuerlings, gemandateerde namens de Korpschefs van de Politiedistricten Hart van Brabant en de Baronie van de Regio-Eenheid Zeeland, West-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duiden van het begin en einde van een parkeerverbodszone door het plaatsen van de verkeersborden E01zb en E01ze uit bijlage 1 van het RVV 1990 aan beide zijden van de Reenweg in Raamsdonksveer;</text:p>
              </text:list-item>
              <text:list-item text:style-override="id1-3-2-2-1-1-2">
                <text:number>2.</text:number>
                <text:p text:style-name="al">De bestaande borden E01 uit bijlage 1 van het RVV 1990 aan beide zijden van de Reenweg in Raamsdonksveer te verwijderen.</text:p>
              </text:list-item>
            </text:list>
            <text:p text:style-name="last-al">Bij dit besluit behoort de volgende tekening:</text:p>
            <text:list text:style-name="id1-3-2-2-1-3">
              <text:list-item text:style-override="id1-3-2-2-1-3-1">
                <text:number>1.</text:number>
                <text:p text:style-name="al">DVB17-10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01-02-2017</text:span>
          </text:p>
          </text:section>
          <text:section text:name="ondertekening_id1-3-2-3-2">
            <text:p><text:span text:style-name="functie">Burgemeester en wethouders van Geertruidenberg,</text:span></text:p>
            <text:p><text:span text:style-name="deze">Namens deze,</text:span></text:p>
            <text:p><text:span text:style-name="ondertekening_naam">
            <text:span text:style-name="voornaam">H.H.A.M.</text:span>
            <text:span text:style-name="achternaam">de Jongh</text:span>
          </text:span></text:p>
            <text:p><text:span text:style-name="functie">Clustermanager Buiten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1.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bezwaarschrift_al">Een bezwaarschrift moet ondertekend zijn en ten minste bevatten:</text:p>
          <text:p text:style-name="bezwaarschrift_al">-     naam en adres van de indiener;</text:p>
          <text:p text:style-name="bezwaarschrift_al">-     dagtekening;</text:p>
          <text:p text:style-name="bezwaarschrift_al">-     aanduiding of omschrijving van het besluit waartegen het bezwaar is gericht;</text:p>
          <text:p text:style-name="bezwaarschrift_al">-     grond(en) van het bezwaar (motivering).</text:p>
          <text:p text:style-name="bezwaarschrift_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1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1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1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VB17-10</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718</meta:user-defined>
    <meta:user-defined meta:name="OVERHEIDop.StcrtID/DC.identifier">stcrt-2017-7718</meta:user-defined>
    <meta:user-defined meta:name="DCTERMS.alternative">Gemeente Geertruidenberg - Opheffen deel parkeerverbod - Reenweg in Raamsdonksveer</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Gemeente/DC.spatial">Geertruidenberg</meta:user-defined>
    <meta:user-defined meta:name="OVERHEID.PostcodeHuisnummer/OVERHEIDop.postcodeHuisnummer">4941</meta:user-defined>
    <meta:user-defined meta:name="OVERHEIDop.woonplaats">Raamsdonksveer</meta:user-defined>
    <meta:user-defined meta:name="OVERHEIDop.straatnaam">Maas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304</meta:user-defined>
    <meta:user-defined meta:name="OVERHEIDop.externeBijlage">Advies Politie|exb-2017-4305</meta:user-defined>
    <meta:user-defined meta:name="OVERHEID.EPSG28992/DC.spatial">119252 412804</meta:user-defined>
    <meta:user-defined meta:name="OVERHEIDop.versieInformatie"/>
  </office:meta>
</office:document-meta>
</file>