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06</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etgangersoversteekplaats Boterpolderlaan in Raamsdonksveer</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5">
              <text:list-item text:style-override="id1-3-2-1-3-5-1">
                <text:number>1.</text:number>
                <text:p text:style-name="al">Het verzekeren van de veiligheid op de weg;</text:p>
              </text:list-item>
              <text:list-item text:style-override="id1-3-2-1-3-5-2">
                <text:number>2.</text:number>
                <text:p text:style-name="al">Het in stand houden van de weg en waarborgen van de bruikbaarheid daarvan;</text:p>
              </text:list-item>
            </text:list>
            <text:p text:style-name="considerans.al">Is het gewenst om een voetgangersoversteekplaats te realiseren op de Boterpolderlaan in Raamsdonksveer. Door de nieuwe woningen in het achterliggende gebied en de verschillende voorzieningen aan de overzijde van de Boterpolderlaan wordt op dit punt veel overgestoken. Om voetgangers hier een veilige oversteek te bieden wordt een voetgangersoversteekplaats gerealiseerd. Om een vorm van schijnveiligheid te voorkomen wordt ter hoogte van de oversteekplaats een feitelijke maatregel uitgevoerd, waarmee de weg wordt versmald. Dit remt de snelheid van het gemotoriseerd verkeer waarmee een veilige oversteek geboden wordt.</text:p>
            <text:p text:style-name="considerans.al">Concreet betekent dit:</text:p>
            <text:list text:style-name="id1-3-2-1-3-8">
              <text:list-item text:style-override="id1-3-2-1-3-8-1">
                <text:number>1.</text:number>
                <text:p text:style-name="al">dat voetgangers ter hoogte van de voetgangersoversteekplaats voorrang hebben bij het oversteken op het gemotoriseerd- en fietsverkeer op de Boterpolderlaan;</text:p>
              </text:list-item>
              <text:list-item text:style-override="id1-3-2-1-3-8-2">
                <text:number>2.</text:number>
                <text:p text:style-name="al">dat er drie parkeerplaatsen vervallen;</text:p>
              </text:list-item>
              <text:list-item text:style-override="id1-3-2-1-3-8-3">
                <text:number>3.</text:number>
                <text:p text:style-name="al">dat het genoemde wegvak in beheer is bij de gemeente Geertruidenberg;</text:p>
              </text:list-item>
              <text:list-item text:style-override="id1-3-2-1-3-8-4">
                <text:number>4.</text:number>
                <text:p text:style-name="al">er geen redenen zijn om aan te nemen dat deze maatregelen belanghebbenden onevenredig worden benadeeld, noch dat door te nemen maatregelen een onduidelijke verkeerssituatie ontstaat.</text:p>
              </text:list-item>
            </text:list>
            <text:p text:style-name="considerans.al">Met betrekking tot dit verkeersbesluit is, overeenkomstig artikel 24 BABW, overleg gepleegd met HGM Tuerlings, gemandateerde namens de Korpschefs van de Politiedistricten Hart van Brabant en de Baronie van de Regio-Eenheid Zeeland, 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L2f van bijlage I van het Reglement Verkeersregels en Verkeerstekens 1990, en het aanbrengen van verkeerstekens op het wegdek een voetgangersoversteekplaats aan te wijzen.</text:p>
              </text:list-item>
            </text:list>
            <text:p text:style-name="last-al">Bij dit besluit behoort de volgende tekening:</text:p>
            <text:list text:style-name="id1-3-2-2-1-3">
              <text:list-item text:style-override="id1-3-2-2-1-3-1">
                <text:number>1.</text:number>
                <text:p text:style-name="al">DVB17-06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1-02-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bezwaarschrift_al">Een bezwaarschrift moet ondertekend zijn en ten minste bevatten:</text:p>
          <text:p text:style-name="bezwaarschrift_al">-     naam en adres van de indiener;</text:p>
          <text:p text:style-name="bezwaarschrift_al">-     dagtekening;</text:p>
          <text:p text:style-name="bezwaarschrift_al">-     aanduiding of omschrijving van het besluit waartegen het bezwaar is gericht;</text:p>
          <text:p text:style-name="bezwaarschrift_al">-     grond(en) van het bezwaar (motivering).</text:p>
          <text:p text:style-name="bezwaarschrift_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9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9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9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06</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698</meta:user-defined>
    <meta:user-defined meta:name="OVERHEIDop.StcrtID/DC.identifier">stcrt-2017-7698</meta:user-defined>
    <meta:user-defined meta:name="DCTERMS.alternative">Gemeente Geertruidenberg - Voetgangersoversteekplaats - Boterpolderlaan i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41ZM 30</meta:user-defined>
    <meta:user-defined meta:name="OVERHEIDop.woonplaats">Raamsdonksveer</meta:user-defined>
    <meta:user-defined meta:name="OVERHEIDop.straatnaam">Boterpol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292</meta:user-defined>
    <meta:user-defined meta:name="OVERHEIDop.externeBijlage">Advies Politie|exb-2017-4293</meta:user-defined>
    <meta:user-defined meta:name="OVERHEID.EPSG28992/DC.spatial">119044 411926</meta:user-defined>
    <meta:user-defined meta:name="OVERHEIDop.versieInformatie"/>
  </office:meta>
</office:document-meta>
</file>