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uitbreiden van het varkensbedrijf: Parallelweg 6 in Weh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Parallelweg 6, 7031 GR</text:p>
            <text:p text:style-name="common-al">Omschrijving:		uitbreiden van het varkensbedrijf</text:p>
            <text:p text:style-name="common-al">Dossiernummer:	20160205</text:p>
            <text:p text:style-name="common-al">Datum verzending:	6 februari 2016</text:p>
            <text:p text:style-name="common-al">Vanaf woensdag 8 februari 2017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dinsdag 21 maart 2017.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8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68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68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het varkensbedrijf: Parallelweg 6 in Wehl</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684</meta:user-defined>
    <meta:user-defined meta:name="OVERHEIDop.StcrtID/DC.identifier">stcrt-2017-76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GR 6</meta:user-defined>
    <meta:user-defined meta:name="OVERHEIDop.woonplaats">Wehl</meta:user-defined>
    <meta:user-defined meta:name="OVERHEIDop.straatnaam">Parall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1350 439791</meta:user-defined>
    <meta:user-defined meta:name="OVERHEIDop.versieInformatie"/>
  </office:meta>
</office:document-meta>
</file>