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Rullen 11a gemeente Nuenen, Gerwen, Nederwet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mgevingsvergunning</text:p>
            <text:p text:style-name="common-al">Burgemeester en wethouders van Nuenen c.a. hebben op 12 januari 2017 besloten medewerking te verlenen aan de aanvraag om omgevingsvergunning voor de activiteit ‘het gebruiken van gronden of bouwwerken in strijd met een bestemmingsplan’ (artikel 2.12 lid 1, onderdeel a, onder 3º Wabo). Dit voor het splitsen van een bedrijfswoning op het perceel plaatselijk bekend Rullen 11a, kadastraal bekend gemeente Nuenen, sectie B, nummer 3958. De aanvraag is geregistreerd onder nummer N-HZ-2016-0064. De omgevingsvergunning is gewijzigd ten opzichte van het ontwerp van de omgevingsvergunning.</text:p>
            <text:p text:style-name="common-al"/>
            <text:p text:style-name="common-al">Naar aanleiding van ingebrachte zienswijzen is onderstaande verplichting in de omgevings-vergunning opgenomen.</text:p>
            <text:p text:style-name="common-al"/>
            <text:p text:style-name="common-al">Binnen één jaar na vergunningverlening dient de landschappelijke inpassing volgens aanvraag te zijn uitgevoerd, inclusief de sloop van de kassen.</text:p>
            <text:p text:style-name="common-al"/>
            <text:p text:style-name="common-al">De omgevingsvergunning ligt met ingang van 10 februari 2017 voor eenieder gedurende zes weken ter inzage bij de receptie op het gemeentehuis. U kunt de omgevingsvergunning inzien tijdens de openingstijden van het gemeentehuis. </text:p>
            <text:p text:style-name="common-al"/>
            <text:p text:style-name="common-al">De plannen zijn ook raadpleegbaar via de landelijke site www.ruimtelijkeplannen.nl.</text:p>
            <text:p text:style-name="common-al">De omgevingsvergunning kan rechtstreeks worden geraadpleegd via de volgende link:</text:p>
            <text:p text:style-name="common-al">http://www.ruimtelijkeplannen.nl/web-roo/?planidn=NL.IMRO.0820.OVBGRullen11-D001</text:p>
            <text:p text:style-name="common-al">Beroep</text:p>
            <text:p text:style-name="common-al">Tegen de ontwerp-omgevingsvergunning zijn twee zienswijzen ingebracht. Tegen het besluit kan binnen zes weken na bekendmaking van de omgevingsvergunning beroep worden aangetekend. Het beroep kan worden ingesteld door:</text:p>
            <text:p text:style-name="common-al">- belanghebbenden die tijdig zienswijzen op de ontwerp-omgevingsvergunning aan het college kenbaar hebben gemaakt, dan wel door;</text:p>
            <text:p text:style-name="common-al">- belanghebbenden aan wie redelijkerwijs niet kan worden verweten geen zienswijzen op de ontwerp-omgevingsvergunning bij het college kenbaar te hebben gemaakt;</text:p>
            <text:p text:style-name="common-al"/>
            <text:p text:style-name="common-al">Voor de behandeling van een beroep is griffierecht verschuldigd. Het beroepschrift moet in tweevoud worden ingediend bij de Rechtbank Oost-Brabant in ’s-Hertogenbosch, Sector bestuursrecht, Postbus 90125, 5200 MA ’s-Hertogenbosch. De omgevingsvergunning treedt in werking nadat de termijn voor het indienen van een beroepschrift is verstreken. Het beroepschrift schorst de werking van de omgevingsvergunning niet. Indien tegelijk met of na het indienen van een beroepschrift een verzoek om voorlopige voorziening wordt ingediend, treedt de omgevingsvergunning niet in werking voordat op het verzoek is beslist. Het verzoek moet worden ingediend bij de Voorzieningenrechter van de Rechtbank Oost-Brabant in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p><text:span text:style-name="functie">Nuenen, 9 februari 2017</text:span></text:p>
            <text:p><text:span text:style-name="functie"/></text:p>
            <text:p><text:span text:style-name="functie">Burgemeester en wethouders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683</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683</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683</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ullen 11a gemeente Nuenen, Gerwen, Nederwetten</meta:user-defined>
    <meta:user-defined meta:name="OVERHEIDop.doctype">Officiële Publicaties, versie 1.1</meta:user-defined>
    <meta:user-defined meta:name="DCTERMS.W3CDTF/OVERHEIDop.jaargang">2017</meta:user-defined>
    <meta:user-defined meta:name="DCTERMS.W3CDTF/DCTERMS.available">2017-02-09</meta:user-defined>
    <meta:user-defined meta:name="OVERHEIDop.publicationIssue">7683</meta:user-defined>
    <meta:user-defined meta:name="OVERHEIDop.StcrtID/DC.identifier">stcrt-2017-7683</meta:user-defined>
    <meta:user-defined meta:name="OVERHEID.TaxonomieBeleidsagenda/OVERHEID.category">Ruimte en infrastructuur | Organisatie en beleid</meta:user-defined>
    <meta:user-defined meta:name="OVERHEIDop.referentienummer">NL.IMRO.0820.OVBGRullen11-D001</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PC 11a</meta:user-defined>
    <meta:user-defined meta:name="OVERHEIDop.woonplaats">Nuenen</meta:user-defined>
    <meta:user-defined meta:name="OVERHEIDop.straatnaam">Rulle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6690 389732</meta:user-defined>
    <meta:user-defined meta:name="OVERHEIDop.versieInformatie"/>
  </office:meta>
</office:document-meta>
</file>