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ende omgevingsvergunning Langlaar 4a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publicatie in de Rond de Linde van donderdag 26 januari 2017. </text:p>
            <text:p text:style-name="common-al">Reden hiervoor is dat de benodigde toestemming van de provincie ontbrak om de vergunning bekend te maken. De bekendmaking in de Staatscourant is daarom terug getrokken, voor de bekendmaking in Rond de Linde was dit niet meer mogelijk. De ter inzage termijn vangt aan op 10 februari 2017.</text:p>
            <text:p text:style-name="common-al"/>
            <text:p text:style-name="tussenkopcur">Omgevingsvergunning</text:p>
            <text:p text:style-name="common-al">Burgemeester en wethouders van Nuenen c.a. hebben op 12 januari 2017 besloten medewerking te verlenen aan de aanvraag om omgevingsvergunning voor de activiteiten ‘het bouwen van een bouwwerk’ (artikel 2.1 lid 1 onderdeel a Wabo) en ‘het gebruiken van gronden of bouwwerken in strijd met een bestemmingsplan’ (artikel 2.12 lid 1, onderdeel a, onder 3º Wabo). Dit voor het uitbreiden van de woning (legalisatie) op het perceel plaatselijk bekend Langlaar 4a, kadastraal bekend gemeente Nuenen, sectie B, nummer 3905. De aanvraag is geregistreerd onder nummer N-HZ-2015-0107. De omgevingsvergunning is gewijzigd ten opzichte van het ontwerp van de omgevingsvergunning.</text:p>
            <text:p text:style-name="common-al"/>
            <text:p text:style-name="common-al">Naar aanleiding van ingebrachte zienswijzen is onderstaande verplichting in de omgevings-vergunning opgenomen.</text:p>
            <text:p text:style-name="common-al"/>
            <text:p text:style-name="common-al">
            <text:span text:style-name="nadrukcur">De opgenomen beplanting in het “compensatievoorstel legalisering woning en bijgebouwen fam. Van den Hurk Langlaar 4a” dient gehandhaafd te worden. </text:span>
          </text:p>
            <text:p text:style-name="common-al"/>
            <text:p text:style-name="common-al">De omgevingsvergunning ligt met ingang van 10 februari 2017 voor eenieder gedurende zes weken ter inzage bij de receptie op het gemeentehuis. U kunt de omgevingsvergunning inzien tijdens de openingstijden van het gemeentehuis. </text:p>
            <text:p text:style-name="common-al"/>
            <text:p text:style-name="common-al">De plannen zijn ook raadpleegbaar via de landelijke site <text:a xlink:href="http://www.ruimtelijkeplannen.nl/" xlink:type="simple">www.ruimtelijkeplannen.nl</text:a>.</text:p>
            <text:p text:style-name="common-al">De omgevingsvergunning kan rechtstreeks worden geraadpleegd via de volgende link:</text:p>
            <text:p text:style-name="common-al">
            <text:a xlink:href="http://www.ruimtelijkeplannen.nl/web-roo/?planidn=NL.IMRO.0820.OVLanglaar4a-D001" xlink:type="simple">http://www.ruimtelijkeplannen.nl/web-roo/?planidn=NL.IMRO.0820.OVLanglaar4a-D001</text:a>
          </text:p>
            <text:p text:style-name="common-al"/>
            <text:p text:style-name="tussenkopcur">Beroep</text:p>
            <text:p text:style-name="common-al">Tegen de ontwerp-omgevingsvergunning zijn twee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
            <text:p text:style-name="common-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p><text:span text:style-name="functie">Nuenen, 9 januari 2017</text:span></text:p>
            <text:p><text:span text:style-name="functie"/></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7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7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7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Langlaar 4a gemeente Nuenen, Gerwen, Nederwetten</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679</meta:user-defined>
    <meta:user-defined meta:name="OVERHEIDop.StcrtID/DC.identifier">stcrt-2017-7679</meta:user-defined>
    <meta:user-defined meta:name="OVERHEID.TaxonomieBeleidsagenda/OVERHEID.category">Ruimte en infrastructuur | Organisatie en beleid</meta:user-defined>
    <meta:user-defined meta:name="OVERHEIDop.referentienummer">NL.IMRO.0820.OVLanglaar4a-D00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K 4a</meta:user-defined>
    <meta:user-defined meta:name="OVERHEIDop.woonplaats">Nuenen</meta:user-defined>
    <meta:user-defined meta:name="OVERHEIDop.straatnaam">Langlaa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826 387981</meta:user-defined>
    <meta:user-defined meta:name="OVERHEIDop.versieInformatie"/>
  </office:meta>
</office:document-meta>
</file>