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rkweg - Raadhuisstraat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0 februari tot en met donderdag 23 maart 2017 de verleende omgevingsvergunning Kerkweg - Raadhuisstraat in Maarssen ter inzage ligt.</text:p>
            <text:p text:style-name="tussenkopcur">
            <text:span text:style-name="nadrukvet">Inhoud</text:span>
          </text:p>
            <text:p text:style-name="common-al">Het realiseren van 3 vrijstaande woningen op de hoek van de Kerkweg en de Raadhuisstraat in Maarssen waar nu de Rabobank is gevestigd. Wij hebben tijdens de ter inzage legging van het ontwerpbesluit twee zienswijzen ontvangen. Deze zienswijzen hebben geen aanleiding gegeven tot aanpassing van het ontwerpbesluit.</text:p>
            <text:p text:style-name="tussenkopcur">
            <text:span text:style-name="nadrukvet">Inzien</text:span>
          </text:p>
            <text:p text:style-name="common-al">U kunt de verleende omgevingsvergunning (NL.IMRO.1904.OVRaadhuisstr33MRS-VG01) vanaf vrijdag 10 februari tot en met donderdag 23 maart 2017 op <text:a xlink:href="http://www.ruimtelijkeplannen.nl/web-roo/?planidn=NL.IMRO.1904.OVRaadhuisstr33MRS-VG01" xlink:type="simple">www.ruimtelijkeplannen.nl</text:a> en na afspraak (14 0346) inzien bij het omgevingsloket van de gemeente Stichtse Vecht, Endelhovenlaan 1 in Maarssen (maandag t/m vrijdag van 8:30 tot 17:00 uur).</text:p>
            <text:p text:style-name="tussenkopcur">
            <text:span text:style-name="nadrukvet">Reageren</text:span>
          </text:p>
            <text:p text:style-name="last-al">Tegen de verleende vergunning kunt u vanaf vrijdag 10 februari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6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 Raadhuisstraat in Maarssen, Stichtse Vecht</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670</meta:user-defined>
    <meta:user-defined meta:name="OVERHEIDop.StcrtID/DC.identifier">stcrt-2017-7670</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Raadhuisstr33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AV 33</meta:user-defined>
    <meta:user-defined meta:name="OVERHEIDop.woonplaats">Maarssen</meta:user-defined>
    <meta:user-defined meta:name="OVERHEIDop.straatnaam">Raad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97 461208</meta:user-defined>
    <meta:user-defined meta:name="OVERHEIDop.versieInformatie"/>
  </office:meta>
</office:document-meta>
</file>