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1-3">
      <text:list-level-style-bullet text:bullet-char="∘" text:level="1">
        <style:list-level-properties text:min-label-width="10mm"/>
      </text:list-level-style-bullet>
    </text:list-style>
    <text:list-style style:name="id1-3-2-1-1-6-21-3-1">
      <text:list-level-style-bullet text:bullet-char="∘" text:level="1">
        <style:list-level-properties text:min-label-width="10mm"/>
      </text:list-level-style-bullet>
    </text:list-style>
    <text:list-style style:name="id1-3-2-1-1-6-21-3-2">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betreffende het nemen van tijdelijke verkeersmaatregelen in de Lucebertstraat i.v.m. bouwwerkzaamhe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cur">Situatietekening:</text:span>
            </text:span>
            <text:span text:style-name="nadrukvet">
              <text:span text:style-name="nadrukcur"/>
            </text:span>TD0667, blad W 703</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leider Ruimtelijke Ordening, Infrastructuur en Onderwijshuisvesting;</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binnenkort wordt gestart met de realisatie van het nieuwbouwproject “De Verleyding”, dat bestaat uit de bouw van 112 appartementen in het gebied dat gelegen is tussen het spoor, de Lucebertstraat en de Toussaintkade;</text:p>
              </text:list-item>
              <text:list-item text:style-override="id1-3-2-1-1-6-2">
                <text:number>•</text:number>
                <text:p text:style-name="al">de bouw van dit appartementencomplex zal plaatsvinden in de periode van 13 februari 2017 tot en met eind juni 2018;</text:p>
              </text:list-item>
              <text:list-item text:style-override="id1-3-2-1-1-6-3">
                <text:number>•</text:number>
                <text:p text:style-name="al">de aan- en afvoerroute van het bouwverkeer gedurende deze periode zal bestaan uit de route Haagweg – Ter Haarkade – Willem Klooslaan – Frederik van Eedenlaan – Kneppelhoutstraat – Lucebertstraat;</text:p>
              </text:list-item>
              <text:list-item text:style-override="id1-3-2-1-1-6-4">
                <text:number>•</text:number>
                <text:p text:style-name="al">dit te maken heeft met het feit dat bouwverkeer gedurende deze periode toegang heeft tot het werkterrein via een in- en uitgang aan de Lucebertstraat, welke gelegen is ter hoogte van de bocht Lucebertstraat – Jan Wolkersstraat;</text:p>
              </text:list-item>
              <text:list-item text:style-override="id1-3-2-1-1-6-5">
                <text:number>•</text:number>
                <text:p text:style-name="al">het echter wel noodzakelijk is om een aantal tijdelijke verkeersmaatregelen in de Lucebertstraat in te stellen gedurende de bouwperiode om het aan- en afrijden van het benodigde bouwverkeer mogelijk te maken;</text:p>
              </text:list-item>
              <text:list-item text:style-override="id1-3-2-1-1-6-6">
                <text:number>•</text:number>
                <text:p text:style-name="al">de eerste van deze maatregelen betrekking heeft op de huidige geslotenverklaring voor vrachtverkeer die in de Lucebertstraat en Jan Wolkersstraat van kracht is, vanaf de Albert Verweijstraat in oostelijke richting;</text:p>
              </text:list-item>
              <text:list-item text:style-override="id1-3-2-1-1-6-7">
                <text:number>•</text:number>
                <text:p text:style-name="al">deze geslotenverklaring tot gevolg zou hebben dat het bouwverkeer de straat formeel niet in zou mogen rijden richting het werkterrein, met als ongewenst gevolg dat chauffeurs geconfronteerd kunnen worden met boetes;</text:p>
              </text:list-item>
              <text:list-item text:style-override="id1-3-2-1-1-6-8">
                <text:number>•</text:number>
                <text:p text:style-name="al">deze geslotenverklaring, gelet op het voorgaande, dan ook naar het oosten wordt verplaatst naar het punt ter hoogte van Jan Wolkersstraat huisnummer 2, om het zodoende mogelijk te maken dat bouwverkeer formeel toegang heeft tot de straat om het werkterrein te kunnen bereiken;</text:p>
              </text:list-item>
              <text:list-item text:style-override="id1-3-2-1-1-6-9">
                <text:number>•</text:number>
                <text:p text:style-name="al">in verband hiermee onder het huidige bord waarmee de geslotenverklaring wordt aangeduid een onderbord met de tekst “50m” wordt aangebracht, ten teken dat de geslotenverklaring in kwestie pas na 50 meter van kracht is; </text:p>
              </text:list-item>
              <text:list-item text:style-override="id1-3-2-1-1-6-10">
                <text:number>•</text:number>
                <text:p text:style-name="al">de tweede maatregel betrekking heeft op de parkeersituatie in de Lucebertstraat, waar aan de noordzijde van de weg op de rijbaan wordt geparkeerd;</text:p>
              </text:list-item>
              <text:list-item text:style-override="id1-3-2-1-1-6-11">
                <text:number>•</text:number>
                <text:p text:style-name="al">het handhaven van deze parkeersituatie er in zou resulteren dat ter plaatse van het werkterrein onvoldoende rijbaanbreedte overblijft om het bouwverkeer op een adequate en veilige wijze af te kunnen wikkelen;</text:p>
              </text:list-item>
              <text:list-item text:style-override="id1-3-2-1-1-6-12">
                <text:number>•</text:number>
                <text:p text:style-name="al">bovendien het risico aanwezig is dat de geparkeerde auto’s schade zouden oplopen bij het passeren van het bouwverkeer;</text:p>
              </text:list-item>
              <text:list-item text:style-override="id1-3-2-1-1-6-13">
                <text:number>•</text:number>
                <text:p text:style-name="al">het gelet hierop dan ook wenselijk wordt geacht om voor de duur van de bouwwerkzaamheden een stilstaanverbod aan de noordzijde van de Lucebertstraat in te stellen, tussen de Jan Wolkersstraat tot net voorbij het kruispunt met de Albert Verweijstraat;</text:p>
              </text:list-item>
              <text:list-item text:style-override="id1-3-2-1-1-6-14">
                <text:number>•</text:number>
                <text:p text:style-name="al">tot slot nog de volgende aanvullende verkeersmaatregelen worden genomen:</text:p>
              </text:list-item>
              <text:list-item text:style-override="id1-3-2-1-1-6-15">
                <text:number>•</text:number>
                <text:p text:style-name="al">het instellen van een geslotenverklaring voor voertuigen, ruiters en geleiders van rij- of trekdieren of vee ter hoogte van de in- en uitrit van het werkterrein aan de Lucebertstraat, waarvan enkel werkverkeer wordt uitgezonderd. Deze in- en uitrit betreft de toegang tot het werkterrein voor het bouwverkeer;</text:p>
              </text:list-item>
              <text:list-item text:style-override="id1-3-2-1-1-6-16">
                <text:number>•</text:number>
                <text:p text:style-name="al">het instellen van een geslotenverklaring voor voertuigen, ruiters en geleiders van rij- of trekdieren of vee ter hoogte van de in- en uitrit van het werkterrein aan de Toussaintkade, waarvan enkel werkverkeer wordt uitgezonderd. Deze in- en uitrit betreft de toegang tot het werkterrein voor het bouwpersoneel;</text:p>
              </text:list-item>
              <text:list-item text:style-override="id1-3-2-1-1-6-17">
                <text:number>•</text:number>
                <text:p text:style-name="al">het plaatsen van waarschuwingsborden model J37 (uitroepteken, hetgeen betekent: gevaar, waarbij de aard van het gevaar wordt aangegeven op het onderbord) welke voorzien zijn van onderborden met daarop de tekst “inrit/uitrit bouwverkeer”;</text:p>
              </text:list-item>
              <text:list-item text:style-override="id1-3-2-1-1-6-18">
                <text:number>•</text:number>
                <text:p text:style-name="al">de tijdelijke verkeersmaatregelen die in onderhavig besluit worden omschreven uitsluitend van kracht zullen zijn gedurende de periode dat de bouw van het project “De Verleyding” plaatsvindt;</text:p>
              </text:list-item>
              <text:list-item text:style-override="id1-3-2-1-1-6-19">
                <text:number>•</text:number>
                <text:p text:style-name="al">de tijdelijke maatregelen na die tijd weer worden opgeheven en de oude situatie dan weer wordt hersteld;</text:p>
              </text:list-item>
              <text:list-item text:style-override="id1-3-2-1-1-6-20">
                <text:number>•</text:number>
                <text:p text:style-name="al">tot slot genoemd dient te worden dat alle in dit verkeersbesluit omschreven maatregelen, alsook de op de bijbehorende tekening weergegeven tijdelijke verkeerssituatie, zijn besproken en afgestemd met de nood- en hulpdiensten zodat in geval van calamiteiten een snelle aanrijroute kan worden gewaarborgd;</text:p>
              </text:list-item>
              <text:list-item text:style-override="id1-3-2-1-1-6-21">
                <text:number>•</text:number>
                <text:p text:style-name="al">dat gezien het voorgaande en het gestelde in artikel 21 van het BABW juncto artikel 2 WvW 1994 kan worden opgemerkt dat het nemen van de onderhavige verkeersmaatregelen strekt tot:</text:p>
                <text:list text:style-name="id1-3-2-1-1-6-21-3">
                  <text:list-item text:style-override="id1-3-2-1-1-6-21-3-1">
                    <text:number>∘</text:number>
                    <text:p text:style-name="al">het in stand houden van de weg en het waarborgen van de bruikbaarheid daarvan;</text:p>
                  </text:list-item>
                  <text:list-item text:style-override="id1-3-2-1-1-6-21-3-2">
                    <text:number>∘</text:number>
                    <text:p text:style-name="al">het zoveel mogelijk waarborgen van de vrijheid van het verkeer;</text:p>
                  </text:list-item>
                </text:list>
              </text:list-item>
              <text:list-item text:style-override="id1-3-2-1-1-6-22">
                <text:number>•</text:number>
                <text:p text:style-name="al">dat overeenkomstig artikel 24 van het BABW overleg is gepleegd met de (gemachtigde van de) korpschef van de politie, welke in haar schrijven van 3 februari 2017 met kenmerk 03022017-1 een positief advies heeft gegeven ten aanzien van de in dit besluit genoemde verkeersmaatregelen;</text:p>
              </text:list-item>
              <text:list-item text:style-override="id1-3-2-1-1-6-23">
                <text:number>•</text:number>
                <text:p text:style-name="al">dat de onder ‘besluiten’ genoemde (delen van) wegen in beheer zijn bij de gemeente Leiden en binnen de bebouwde kom van die gemeente zijn geleg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
          </text:p>
            <text:list text:style-name="id1-3-2-1-2-3">
              <text:list-item text:style-override="id1-3-2-1-2-3-1">
                <text:number>1.</text:number>
                <text:p text:style-name="al">het huidige bord model C7 (geslotenverklaring voor vrachtauto’s) in de Lucebertstraat, dat ter hoogte van de Albert Verweijstraat staat, uit te breiden met een onderbord model OB401-50; </text:p>
              </text:list-item>
              <text:list-item text:style-override="id1-3-2-1-2-3-2">
                <text:number>2.</text:number>
                <text:p text:style-name="al">de huidige geslotenverklaring voor vrachtauto’s in de Jan Wolkersstraat te handhaven door plaatsing van een bord model C7 ter hoogte van het pand Jan Wolkersstraat 2; </text:p>
              </text:list-item>
              <text:list-item text:style-override="id1-3-2-1-2-3-3">
                <text:number>3.</text:number>
                <text:p text:style-name="al">een stilstaanverbod in te stellen aan de noordzijde van de Lucebertstraat en een gedeelte van de Kneppelhoutstraat, door het plaatsen van een bord model E2 met onderbord model OB501L ter hoogte van de Jan Wolkersstraat, een bord model E2 met onderbord model OB502 op de kruising met de Albert Verweijstraat en een bord model E2 met onderbord model OB501R ter hoogte van het pand Kneppelhoutstraat 4; </text:p>
              </text:list-item>
              <text:list-item text:style-override="id1-3-2-1-2-3-4">
                <text:number>4.</text:number>
                <text:p text:style-name="al">een geslotenverklaring voor voertuigen, ruiters en geleiders van rij- of trekdieren of vee, waarvan enkel werkverkeer wordt uitgezonderd, in te stellen op het werkterrein van het project “De Verleyding”, door het plaatsen van borden model C1 van Bijlage 1 van het RVV 1990 voorzien van onderbord met de tekst “uitgezonderd werkverkeer” op de volgende locaties:</text:p>
              </text:list-item>
            </text:list>
            <text:list text:style-name="id1-3-2-1-2-4">
              <text:list-item text:style-override="id1-3-2-1-2-4-1">
                <text:number>1.</text:number>
                <text:p text:style-name="al">de in- / en uitgang van het werkterrein gelegen aan de Lucebertstraat;</text:p>
              </text:list-item>
              <text:list-item text:style-override="id1-3-2-1-2-4-2">
                <text:number>2.</text:number>
                <text:p text:style-name="al">de in- / en uitgang van het werkterrein gelegen aan de Toussaintkade; </text:p>
              </text:list-item>
            </text:list>
            <text:list text:style-name="id1-3-2-1-2-5">
              <text:list-item text:style-override="id1-3-2-1-2-5-1">
                <text:number>1.</text:number>
                <text:p text:style-name="al">de onder punt 1 tot en met 4 van dit besluit genoemde maatregelen voor de periode van 13 februari 2017 tot en met eind juni 2018 van kracht te laten zijn, of zoveel langer als nodig is totdat de bouw van project “De Verleyding” gereed is; </text:p>
              </text:list-item>
              <text:list-item text:style-override="id1-3-2-1-2-5-2">
                <text:number>2.</text:number>
                <text:p text:style-name="al">dit verkeersbesluit als opgeheven te beschouwen op het moment dat de bouw van project “De Verleyding” afgerond is en de onder punt 1 tot en met 4 genoemde maatregelen niet langer noodzakelijk zijn; </text:p>
              </text:list-item>
              <text:list-item text:style-override="id1-3-2-1-2-5-3">
                <text:number>3.</text:number>
                <text:p text:style-name="al">de in dit verkeersbesluit genoemde verkeersmaatregelen uit te voeren zoals aangegeven op de bij dit besluit behorende en daar onlosmakelijk deel van uitmakende situatietekening. </text:p>
                <text:p text:style-name="al">Leiden, 7 februari 2017, </text:p>
                <text:p text:style-name="al">burgemeester en wethouders van Leiden,</text:p>
                <text:p text:style-name="al">namens dezen,</text:p>
                <text:p text:style-name="al">    </text:p>
                <text:p text:style-name="al">A.H. Karbet</text:p>
                <text:p text:style-name="al">Teamleider Ontwerp en Mobiliteit</text:p>
                <text:p text:style-name="al">         </text:p>
                <text:p text:style-name="al">
                <text:span text:style-name="nadrukvet">Bezwarenprocedure</text:span>
              </text:p>
                <text:p text:style-name="al">Tegen het genoemde besluit kan door belanghebbenden binnen zes weken na datum van publicatie in de Staatscourant bezwaar worden gemaakt. Dat kan via <text:a xlink:href="http://www.leiden.nl/contact" xlink:type="simple">www.leiden.nl/contact</text:a> of schriftelijk, ter attentie van burgemeester en wethouders, naar postbus 9100, 2300 PC Leiden onder vermelding van ‘bezwaar verkeersbesluit – tijdelijke maatregelen Lucebertstraat”. Bij een spoedeisend belang kan tevens bij de Voorzieningenrechter van de rechtbank Den Haag, sector bestuursrecht, postbus 20302, 2500 EH Den Haag, een verzoek om voorlopige voorziening worden gedaan om het besluit te schorsen. </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4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4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4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betreffende het nemen van tijdelijke verkeersmaatregelen in de Lucebertstraat i.v.m. bouwwerkzaamheden</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643</meta:user-defined>
    <meta:user-defined meta:name="OVERHEIDop.StcrtID/DC.identifier">stcrt-2017-7643</meta:user-defined>
    <meta:user-defined meta:name="DCTERMS.alternative">Gemeente Leiden - verkeersbesluitbetreffende het nemen van tijdelijke verkeersmaatregelen in de Lucebertstraat i.v.m. bouwwerkzaamheden - Lucebertstraat</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21VN 6</meta:user-defined>
    <meta:user-defined meta:name="OVERHEIDop.woonplaats">Leiden</meta:user-defined>
    <meta:user-defined meta:name="OVERHEIDop.straatnaam">Lucebert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7</meta:user-defined>
    <meta:user-defined meta:name="OVERHEIDop.verkeersbordcode">E2</meta:user-defined>
    <meta:user-defined meta:name="OVERHEIDop.verkeersbordcode">J3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tekening|exb-2017-4248</meta:user-defined>
    <meta:user-defined meta:name="OVERHEID.EPSG28992/DC.spatial">92832 463385</meta:user-defined>
    <meta:user-defined meta:name="OVERHEIDop.versieInformatie"/>
  </office:meta>
</office:document-meta>
</file>