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oise Meren - Bussum – ontheffing inrijverbod nachtelijk vrachtverkeer op de Groot Hertoginne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7-05</text:p>
            <text:p text:style-name="context_bottom"/>
          </text:section>
          <text:p text:style-name="aanhef_wie">Gemeente Gooise Meren</text:p>
          <text:section text:name="considerans_id1-3-2-1-3" text:style-name="considerans">
            <text:p text:style-name="tussenkopcur">
            <text:span text:style-name="nadrukvet">Overwegingen ten aanzien van het besluit</text:span>
          </text:p>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De provincie voert groot onderhoud uit op de Franse Kampweg bij Bussum. Dit is de toegangsweg voor aanleveren en uitleveren goederen van de Hocras. De alternatieve route is via de Groot Hertoginnelaan. Daar geldt een nachtelijk verbod voor vrachtverkeer (tussen 22.00 en 7.00 uur). Er is een verzoek binnengekomen om gedurende werkzaamheden ook voor 7.00 uur over de Groot Hertoginnelaan te mogen rijden. </text:p>
            <text:p text:style-name="considerans.al"> <text:span text:style-name="nadrukvet">Doelstelling verkeersbesluit</text:span></text:p>
            <text:p text:style-name="considerans.al">Het toestaan van vrachtverkeer op de Groot Hertoginnelaan ook voor 7.00 uur gedurende de werkzaamheden van de provincie. De doorgang van het verkeer wordt hiermee gegarandeerd. </text:p>
            <text:p text:style-name="considerans.al">
            <text:span text:style-name="nadrukvet">Overwegingen</text:span>
          </text:p>
            <text:p text:style-name="considerans.al">Door de totale afsluiting van de Franse Kampweg is de route via de Groot Hertoginnelaan de enige overgebleven route. Alternatief is via Hilversum of Weesp, is niet haalbaar (te ver om).</text:p>
            <text:p text:style-name="considerans.al">
            <text:span text:style-name="nadrukvet">Overleg politie</text:span>
          </text:p>
            <text:p text:style-name="considerans.al">Gelet op de BABW heeft overleg met de politie plaats gevonden.</text:p>
            <text:p text:style-name="considerans.al">
            <text:span text:style-name="nadrukvet">Bekendmaking</text:span>
          </text:p>
            <text:p text:style-name="considerans.al">Dit verkeersbesluit wordt gepubliceerd in de Staatscourant, op de website van de gemeente Gooise Meren en op de gemeentelijke pagina van het Naarder Nieuws en het Bussums Nieuws.</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Op grond van de overwegingen heeft het college van burgemeester en wethouders besloten om</text:p>
            <text:p text:style-name="last-al"/>
            <text:list text:style-name="id1-3-2-2-1-4">
              <text:list-item text:style-override="id1-3-2-2-1-4-1">
                <text:number>1.</text:number>
                <text:p text:style-name="al">Ontheffing te verlenen voor het vrachtwagenverbod op de Groot Hertoginnelaan gedurende de werkzaamheden aan de Franse Kampweg tussen 2 en 20 februari 2017. </text:p>
              </text:list-item>
              <text:list-item text:style-override="id1-3-2-2-1-4-2">
                <text:number>2.</text:number>
                <text:p text:style-name="al">De ontheffing komt te vervallen zodra de werkzaamheden aan de Franse Kampweg zijn afgerond.  </text:p>
                <text:p text:style-name="al">Bussum, 31 januari 2017</text:p>
                <text:p text:style-name="al"> </text:p>
                <text:p text:style-name="al">namens Burgemeester en wethouders van Gooise Meren,</text:p>
                <text:p text:style-name="al">  </text:p>
                <text:p text:style-name="al">Dhr. I. Keuning</text:p>
                <text:p text:style-name="al">Afdelingshoofd BORG</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 Voorlopige voorziening 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1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1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1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oise Meren - Bussum – ontheffing inrijverbod nachtelijk vrachtverkeer op de Groot Hertoginnelaan.</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617</meta:user-defined>
    <meta:user-defined meta:name="OVERHEIDop.StcrtID/DC.identifier">stcrt-2017-7617</meta:user-defined>
    <meta:user-defined meta:name="DCTERMS.alternative">Gemeente Gooise Meren - ontheffing inrijverbod nachtelijk vrachtverkeer  - Bussum - Groot Hertoginnelaa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5EB 27</meta:user-defined>
    <meta:user-defined meta:name="OVERHEIDop.woonplaats">Bussum</meta:user-defined>
    <meta:user-defined meta:name="OVERHEIDop.straatnaam">Groot Hertoginne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7-05</meta:user-defined>
    <meta:user-defined meta:name="DCTERMS.abstract">ontheffing inrijverbod nachtelijk vrachtverkeer op de Groot Hertoginnelaan</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464 476470</meta:user-defined>
    <meta:user-defined meta:name="OVERHEIDop.versieInformatie"/>
  </office:meta>
</office:document-meta>
</file>