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“Brakel, Molensteeg naast 11”, gemeente Zaltbomm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het bouwen van één vrijstaande woning op basis van het Incidentele Particuliere Woningbouwbeleid 2012 (IPW-beleid 2012). De locatie is gelegen aan de Molensteeg naast huisnummer 11 in Brakel.</text:p>
            <text:p text:style-name="tussenkopcur">
            <text:span text:style-name="nadrukvet">Inzage</text:span>
          </text:p>
            <text:p text:style-name="common-al">Het ontwerpbesluit ligt met bijbehorende documenten van donderdag 9 februari t/m woensdag 22 maart 2017 voor iedereen ter inzage. </text:p>
            <text:p text:style-name="common-al">De stukken bekijkt u via onze website www.zaltbommel.nl/bestemmingsplannen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last-al">U kunt uw zienswijze ook mondeling naar voren brengen. Bel hiervoor naar de behandelend ambtenaar van de Omgevingsdienst Rivierenland (tel. 0344 - 579 314). Heeft u vragen? Bel dan ook dit telefoon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“Brakel, Molensteeg naast 11”, gemeente Zaltbom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7598</meta:user-defined>
    <meta:user-defined meta:name="OVERHEIDop.StcrtID/DC.identifier">stcrt-2017-7598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KLPB2016001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D 11</meta:user-defined>
    <meta:user-defined meta:name="OVERHEIDop.woonplaats">Brakel</meta:user-defined>
    <meta:user-defined meta:name="OVERHEIDop.straatnaam">Molenste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307 425672</meta:user-defined>
    <meta:user-defined meta:name="OVERHEIDop.versieInformatie"/>
  </office:meta>
</office:document-meta>
</file>