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aarlerveen, Klein Kromhof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7442 MA in Nijverdal ligt met ingang van 11 februari 2017 gedurende zes weken, tot en met 24 maart 2017, ter inzage het besluit van de raad van de gemeente Hellendoorn van 31 januari 2017 nummer 16INT04471 tot gewijzigde vaststelling van het bestemmingsplan. </text:p>
            <text:p text:style-name="common-al">Het loket is geopend op werkdagen van 09.00 uur tot 12.00 uur en buiten deze tijden op afspraak, telefoon 0548-630 214.</text:p>
            <text:p text:style-name="common-al">U kunt het gewijzigd vastgestelde bestemmingsplan met de unieke naam: <text:a xlink:href="http://www.ruimtelijkeplannen.nl/web-roo/roo/bestemmingsplannen?planidn=NL.IMRO.0163.BPDVDRLRWGBRUGSTR-VG01" xlink:type="simple">NL.IMRO.0163.BPDVDRLRWGBRUGSTR-VG01</text:a> inzien op ruimtelijkeplannen.nl via de link: <text:a xlink:href="http://iturl.nl/snNQ9WW" xlink:type="simple">http://iturl.nl/snNQ9WW</text:a>. Downloaden van het vastgestelde plan is mogelijk via de link: <text:a xlink:href="http://iturl.nl/snCEbz2" xlink:type="simple">http://iturl.nl/snCEbz2</text:a>. </text:p>
            <text:p text:style-name="common-al">Het plan omvat de locatie Daarlerweg 1 en Brugstraat 17 te Daarlerveen. De locatie Daarlerweg 1, Klein Kromhof Houtvezels en Jekro houtpellets, wordt uitgebreid middels een groter bestemmingsvlak voor de bedrijfsvoering en de mogelijkheid om extra gebouwen te realiseren. De huidige functie blijft bestaan, maar vraagt voor de toekomst meer ruimte. Voor het drogen van hout en het produceren van elektriciteit voorziet het bedrijf in een eigen biomassacentrale. De uitbreiding is alleen uitvoerbaar wanneer wordt voorzien in voldoende compensatie. Hiertoe wordt de bestemming “Bedrijf” op en achter de locatie Brugstraat 17 te Daarlerveen omgevormd naar de bestemming “Agrarisch”. De gebouwen achter de woning worden gesloopt. Om milieutechnische redenen wordt de woning Daarlerweg 11 verplaatst naar de overzijde van de Daarlerweg, westelijk van nummer 12.</text:p>
            <text:p text:style-name="common-al">De raad heeft het plan vastgesteld in afwijking van het ter visie gelegde ontwerpbestemmingsplan.</text:p>
            <text:p text:style-name="common-al">De wijzigingen betreffen:</text:p>
            <text:list text:style-name="id1-3-2-1-1-7">
              <text:list-item text:style-override="id1-3-2-1-1-7-1">
                <text:number>•</text:number>
                <text:p text:style-name="al">Toevoegen laatste versie van het akoestisch onderzoek aan de plantoelichting.</text:p>
              </text:list-item>
              <text:list-item text:style-override="id1-3-2-1-1-7-2">
                <text:number>•</text:number>
                <text:p text:style-name="al">In de verbeelding was een onjuiste aanduiding opgenomen voor de verwijzing naar de voorwaaardelijke verplichting.</text:p>
              </text:list-item>
              <text:list-item text:style-override="id1-3-2-1-1-7-3">
                <text:number>•</text:number>
                <text:p text:style-name="al">Voor de realisatie van de woning naast Daarlerweg 12 is opgenomen dat deze pas haalbaar is, wanneer één van de woningen 3, 5 of 11 gesloopt is.</text:p>
              </text:list-item>
            </text:list>
            <text:p text:style-name="common-al">Degene die tijdig een zienswijze heeft kenbaar gemaakt bij de raad, alsmede een belanghebbende die kan aantonen dat hij redelijkerwijs niet in staat is geweest tijdig zijn zienswijze bij de raad kenbaar te maken, kan gedurende de termijn van terinzageligging schriftelijk beroep instellen bij de Afdeling bestuursrechtspraak van de Raad van State, Postbus 20019, 2500 EA ’s-Gravenhage. </text:p>
            <text:p text:style-name="common-al">Voor zover de raad bij de vaststelling van het bestemmingsplan daarin wijzigingen heeft aangebracht ten opzichte van het ontwerpbestemmingsplan, kan een belanghebbende gedurende de termijn van terinzageligging tegen deze wijzigingen schriftelijk beroep instellen bij de Afdeling bestuursrecht-spraak van de Raad van State.</text:p>
            <text:p text:style-name="common-al">Het beroepschrift dient te zijn ondertekend en dient tenminste de volgende gegevens te bevatten:</text:p>
            <text:p text:style-name="common-al">uw naam en adres;</text:p>
            <text:p text:style-name="common-al">een dagtekening;</text:p>
            <text:p text:style-name="common-al">een omschrijving van het bestreden besluit;</text:p>
            <text:p text:style-name="common-al">de gronden waarop uw beroep stoelt (de motivering).</text:p>
            <text:p text:style-name="common-al">Het besluit tot vaststelling van het bestemmingsplan treedt in werking met ingang van de dag na die waarop de beroepstermijn afloopt.</text:p>
            <text:p text:style-name="last-al">Het indienen van een beroepschrift schorst het in werking treden van het bestemmingsplan niet. Daartoe kan eveneens gedurende de termijn van terinzagelegging een verzoek om schorsing en/of voorlopige voorziening worden ingediend bij de Voorzieningenrechter van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9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9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9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Daarlerveen, Klein Kromhof e.o.</meta:user-defined>
    <meta:user-defined meta:name="OVERHEIDop.doctype">Officiële Publicaties, versie 1.1</meta:user-defined>
    <meta:user-defined meta:name="DCTERMS.W3CDTF/OVERHEIDop.jaargang">2017</meta:user-defined>
    <meta:user-defined meta:name="DCTERMS.W3CDTF/DCTERMS.available">2017-02-10</meta:user-defined>
    <meta:user-defined meta:name="OVERHEIDop.publicationIssue">7597</meta:user-defined>
    <meta:user-defined meta:name="OVERHEIDop.StcrtID/DC.identifier">stcrt-2017-7597</meta:user-defined>
    <meta:user-defined meta:name="OVERHEID.TaxonomieBeleidsagenda/OVERHEID.category">Ruimte en infrastructuur | Organisatie en beleid</meta:user-defined>
    <meta:user-defined meta:name="OVERHEIDop.Ruimtelijkplan/OVERHEIDop.bekendmakingBetreffendePlan">NL.IMRO.0163.BPDVDRLRWGBRUGSTR-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687AN</meta:user-defined>
    <meta:user-defined meta:name="OVERHEIDop.woonplaats">Daarlerveen</meta:user-defined>
    <meta:user-defined meta:name="OVERHEIDop.straatnaam">Daarl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683 495318</meta:user-defined>
    <meta:user-defined meta:name="OVERHEIDop.versieInformatie"/>
  </office:meta>
</office:document-meta>
</file>