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ylerspar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ylerspark met identificatie­nummer NL.IMRO.0569.bpNWVTeylerspark-on01 in ontwerp ter visie is gelegd.</text:p>
            <text:p text:style-name="common-al">
            <text:span text:style-name="nadrukcur">Beschrijving</text:span>
          </text:p>
            <text:p text:style-name="common-al">Het betreft een bestemmingsplan voor de bouw van 20 sociale huurwoningen. Het plangebied bestaat nu uit agrarisch gebied. Aan de noordzijde grenst het plangebied aan een watergang met daarboven een groenstrook en de woningen van het Gruttoveld en Weegbree. Aan de Oostkant ligt het Teylersplein met onder andere het gemeentehuis.</text:p>
            <text:p text:style-name="common-al">
            <text:span text:style-name="nadrukcur">Inzage</text:span>
          </text:p>
            <text:p text:style-name="common-al">Het plan en de daarbij behorende stukken liggen met ingang van donderdag 9 februari 2017 voor een periode van zes weken ter inzage. U kunt de stukken inzien:</text:p>
            <text:list text:style-name="id1-3-2-1-1-6">
              <text:list-item text:style-override="id1-3-2-1-1-6-1">
                <text:number>1.</text:number>
                <text:p text:style-name="al">Op de landelijke voorziening: <text:a xlink:href="http://www.ruimtelijkeplannen.nl/" xlink:type="simple">www.ruimtelijkeplannen.nl</text:a> (ook benaderbaar via www.nieuwkoop.nl)</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 </text:p>
            <text:p text:style-name="common-al">Op maandag 13 februari 2017 is er een inloopavond van 19.00 uur tot 21.00 uur in het gemeentehuis in Nieuwveen, Teylersplein 1, 2441 LE Nieuwveen. </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Marly Beckfeld van afdeling RO&amp;G team Ruimte via telefoonnummer 14 0172.</text:p>
            <text:p text:style-name="common-al">Het naar voren brengen van een zienswijze is een vereiste om in een later stadium beroep in te kunnen stellen.</text:p>
            <text:p text:style-name="common-al">
            <text:span text:style-name="nadrukcur">Crisis- en herstelwet</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common-al">
            <text:span text:style-name="nadrukcur">Hoorzitting</text:span>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eylerspark ter inzag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590</meta:user-defined>
    <meta:user-defined meta:name="OVERHEIDop.StcrtID/DC.identifier">stcrt-2017-7590</meta:user-defined>
    <meta:user-defined meta:name="OVERHEID.TaxonomieBeleidsagenda/OVERHEID.category">Natuur en milieu | Organisatie en beleid</meta:user-defined>
    <meta:user-defined meta:name="OVERHEID.Gemeente/DC.spatial">Nieuwkoop</meta:user-defined>
    <meta:user-defined meta:name="OVERHEIDop.Ruimtelijkplan/OVERHEIDop.bekendmakingBetreffendePlan">NL.IMRO.0569.bpNWVTeylerspark-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