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ttem - Verleende omgevingsvergunning De Waag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, ingevolge artikel 3.10, lid 1 van de Wet algemene bepalingen omgevingsrecht, bekend dat een omgevingsvergunning is verleend voor een interne verbouwing en het brandveilig gebruik van het pand op het adres De Waag 2 te Hattem De aanvraag is verleend voor de activiteiten: bouw en brandveilig gebruiken. De beschikking is ten opzichte van de ontwerp beschikking niet gewijzigd.</text:p>
            <text:p text:style-name="common-al">De aanvraag, de beschikking en de bijbehorende stukken liggen vanaf 9 februari 2016 voor zes weken op afspraak ter inzage in het stadhuis. U kunt via de website www.hattem.nl/afspraak of telefonisch via (038) 443 16 16 een afspraak maken.</text:p>
            <text:p text:style-name="common-al">Tegen de beschikking kan beroep worden ingesteld door:</text:p>
            <text:list text:style-name="id1-3-2-1-1-4">
              <text:list-item text:style-override="id1-3-2-1-1-4-1">
                <text:number>•</text:number>
                <text:p text:style-name="al">Degenen die zienswijzen hebben ingebracht tegen de ontwerp beschikking.</text:p>
              </text:list-item>
              <text:list-item text:style-override="id1-3-2-1-1-4-2">
                <text:number>•</text:number>
                <text:p text:style-name="al">Adviseurs die gebruik hebben gemaakt van de mogelijkheid advies uit te brengen over de ontwerp beschikking.</text:p>
              </text:list-item>
              <text:list-item text:style-override="id1-3-2-1-1-4-3">
                <text:number>•</text:number>
                <text:p text:style-name="al">Belanghebbenden aan wie redelijkerwijs niet kan worden verweten geen zienswijzen te hebben ingebracht tegen de ontwerp beschikking.</text:p>
              </text:list-item>
            </text:list>
            <text:p text:style-name="last-al">Hattem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ttem - Verleende omgevingsvergunning De Waag 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582</meta:user-defined>
    <meta:user-defined meta:name="OVERHEIDop.StcrtID/DC.identifier">stcrt-2017-758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ttem</meta:user-defined>
    <meta:user-defined meta:name="OVERHEID.PostcodeHuisnummer/OVERHEIDop.postcodeHuisnummer">8051VG 2</meta:user-defined>
    <meta:user-defined meta:name="OVERHEIDop.woonplaats">Hattem</meta:user-defined>
    <meta:user-defined meta:name="OVERHEIDop.straatnaam">De Waa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237 498452</meta:user-defined>
    <meta:user-defined meta:name="OVERHEIDop.versieInformatie"/>
  </office:meta>
</office:document-meta>
</file>