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03 februari 2017</text:span></text:p>
      <text:p text:style-name="ifm_p_ifm"><text:span text:style-name="ifm_span_font.underline_ifm">2016/1024-10</text:span> aan Stichting Isala Klinieken, gevestigd te Zwolle, onder wijziging van de op 1 mei 2013 verleende vergunning met nummer 2013/0305-08, laatstelijk gewijzigd op 19 juni 2015, met nummer 2015/0424-09, voor het verrichten van handelingen ten behoeve van medische diagnostiek en therapie met radioactieve stoffen en ioniserende straling uitzendende toestellen binnen de locatie van Stichting Isala Klinieken, gelegen aan de Dokter van Heesweg 2 en de Dokter Spanjaardweg 29 te Zwolle en tevens voor het verrichten van handelingen ten behoeve van medische diagnostiek met ioniserende straling uitzendende toestellen binnen de locatie van Stichting Isala Klinieken, gelegen aan het Engelenbergplantsoen 7 te Kampen en de Eperweg 3 te Heerde.</text:p>
      <text:p text:style-name="ifm_p_mt.3.7mm_ifm"><text:span text:style-name="ifm_span_font.underline_ifm">3 februari 2017</text:span></text:p>
      <text:p text:style-name="ifm_p_ifm"><text:span text:style-name="ifm_span_font.underline_ifm">2016/1229-07</text:span> aan Carl Zeiss B.V., gevestigd te Breda, voor het verrichten van handelingen met een ioniserende straling uitzendend toestel ten behoeve van kwaliteitscontrole en demonstraties binnen de locatie van Carl Zeiss B.V., gelegen aan de Graaf Engelbertlaan 75 te Breda.</text:p>
      <text:p text:style-name="ifm_p_mt.3.7mm_ifm"><text:span text:style-name="ifm_span_font.underline_ifm">3 februari 2017</text:span></text:p>
      <text:p text:style-name="ifm_p_ifm"><text:span text:style-name="ifm_span_font.underline_ifm">2017/0159-05</text:span> aan Stichting Nederlands Wetenschappelijk Onderzoek Instituten, NWOi, gevestigd te Utrecht, onder wijziging van de tenaamstelling van de d.d. 10 oktober 2005, onder kenmerk 2005/22 310, AI/IO/BES, laatstelijk gewijzigd op 2 december 2015, onder kenmerk 2015/0952-05, aan Stichting voor Fundamenteel Onderzoek der Materie, gevestigd te Utrecht, verleende vergunning voor het verrichten van handelingen met radioactieve stoffen ten behoeve van wetenschappelijk onderzoek, kalibratie- en onderwijsdoeleinden.</text:p>
      <text:p text:style-name="ifm_p_mt.3.7mm_ifm"><text:span text:style-name="ifm_span_font.underline_ifm">3 februari 2017</text:span></text:p>
      <text:p text:style-name="ifm_p_ifm"><text:span text:style-name="ifm_span_font.underline_ifm">2017/0160-05</text:span> aan Stichting Nederlands Wetenschappelijk Onderzoek Instituten, NWOi, gevestigd te Utrecht, onder wijziging van de tenaamstelling van de d.d. 3 mei 2016, onder kenmerk 2015/1095-07, aan Stichting voor Fundamenteel Onderzoek der Materie, gevestigd te Utrecht, voor de periode tot en met 31 december 2017 verleende vergunning voor het verrichten van handelingen met een neutronengenerator ten behoeve van wetenschappelijk onderzoek.</text:p>
      <text:p text:style-name="ifm_p_mt.3.7mm_ifm"><text:span text:style-name="ifm_span_font.underline_ifm">3 februari 2017</text:span></text:p>
      <text:p text:style-name="ifm_p_ifm"><text:span text:style-name="ifm_span_font.underline_ifm">2017/0085-4</text:span> onder wijziging van de op 21 februari 2011, aan VDL Fibertech Industries B.V.,gevestigd te Best, verleende vergunning met nummer 2011/0123-06, laatstelijk gewijzigd op</text:p>
      <text:p text:style-name="ifm_p_ifm">6 januari 2017, met nummer 2016/1144-07, voor het verrichten van handelingen met radioactieve stoffen ten behoeve van de controle van door VDL Fibertech Industries B.V. ontwikkelde en geproduceerde composiet- en polyurethaanproducten binnen de locatie van VDL Fibertech Industries B.V., gelegen aan de Halleweg 15 te Best.</text:p>
      <text:p text:style-name="ifm_p_mt.3.7mm_ifm"><text:span text:style-name="ifm_span_font.underline_ifm">1 februari 2017</text:span></text:p>
      <text:p text:style-name="ifm_p_ifm"><text:span text:style-name="ifm_span_font.underline_ifm">2016/1000-06</text:span> aan I.D.B. Holland B.V., gevestigd te Baarle-Nassau, onder wijziging van de op 27 januari 2010, aan I.D.B. Holland B.V. en I.D.B. Radiopharmacy B.V., gevestigd te Baarle‑Nassau, verleende vergunning met nummer 2009/2650-06, laatstelijk gewijzigd op 4 december 2012, met nummer 2012/0804-08, voor het verrichten van handelingen ten behoeve van productie en (door)levering van radioactieve isotopen en splijtstoffen binnen de locatie van I.D.B. Holland B.V., gelegen aan de Weverstraat 17 te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77</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77</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2-10</meta:user-defined>
    <meta:user-defined meta:name="OVERHEIDop.Ruimtelijkplan/OVERHEIDop.bekendmakingBetreffendePlan"/>
  </office:meta>
</office:document-meta>
</file>