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oevesteinse Randweg, Schiphol, Schiphol Real Estate B.V., het wijzigen van bestemming rijbanen (OV-tunnel) op de kadastrale sectie AI, perceelnummers 787, 837 en 867 te Haarlemmermeer (aspect ruimtelijke ordening), zaak 2247970, OLO-nummer: 26193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oevesteinse Randweg, Schiphol, Schiphol Real Estate B.V., het wijzigen van bestemming rijbanen (OV-tunnel) op de kadastrale sectie AI, perceelnummers 787, 837 en 867 te Haarlemmermeer (aspect ruimtelijke ordening), zaak 2247970, OLO-nummer: 2619363.</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741</meta:user-defined>
    <meta:user-defined meta:name="OVERHEIDop.StcrtID/DC.identifier">stcrt-2017-757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729 480777</meta:user-defined>
    <meta:user-defined meta:name="OVERHEIDop.versieInformatie"/>
  </office:meta>
</office:document-meta>
</file>