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  <text:list-style style:name="id1-3-2-1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weede wijziging gemeenschappelijke regeling Schoolverzuim en VSV regio West-Braban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Het college van burgemeester en wethouders van Breda maakt bekend dat de colleges van burgemeesters en wethouders van de gemeenten Aalburg, Alphen-Chaam, Baarle-Nassau, Bergen op Zoom, Breda, Drimmelen, Etten-Leur, Geertruidenberg, Halderberge, Moerdijk, Oosterhout, Roosendaal, Rucphen, Steenbergen, Werkendam, Woensdrecht, Woudrichem en Zundert de “Tweede wijziging van de gemeenschappelijke regeling van dienstverlening, zonder oprichting van een openbaar lichaam conform art. 8 lid 2 Wet Gemeenschappelijke Regelingen, op het terrein van de uitvoering van de Leerplichtwet 1969 en van de Regionale Meld- en Coördinatiefunctie in de regio West-Brabant” hebben vastgesteld.</text:p>
            <text:p text:style-name="common-al"/>
            <text:p text:style-name="common-al">
            <text:span text:style-name="nadrukvet">Inwerkingtreding</text:span>
          </text:p>
            <text:p text:style-name="common-al">De wijziging treedt in werking met ingang van de dag na die van deze bekendmaking.</text:p>
            <text:p text:style-name="common-al"/>
            <text:p text:style-name="common-al">
            <text:span text:style-name="nadrukvet">Gemeenschappelijke regeling</text:span>
          </text:p>
            <text:p text:style-name="common-al">De colleges van burgemeester en wethouders van de Gemeenten Aalburg, Alphen-Chaam, Baarle-Nassau, Bergen op Zoom, Breda, Drimmelen, Etten-Leur, Geertruidenberg, Halderberge, Moerdijk, Roosendaal, Rucphen, Steenbergen, Werkendam, Woensdrecht, Woudrichem en Zundert. </text:p>
            <text:p text:style-name="common-al">Overwegende dat het vanwege de toetreding van het college van burgemeester en wethouders van de gemeente Oosterhout gewenst is om de gemeenschappelijke regeling te wijzigen;</text:p>
            <text:p text:style-name="common-al"/>
            <text:p text:style-name="common-al">Gelet op: </text:p>
            <text:list text:style-name="id1-3-2-1-1-12">
              <text:list-item text:style-override="id1-3-2-1-1-12-1">
                <text:number>-</text:number>
                <text:p text:style-name="al">artikel 17 en volgende van de Leerplichtwet 1969; </text:p>
              </text:list-item>
              <text:list-item text:style-override="id1-3-2-1-1-12-2">
                <text:number>-</text:number>
                <text:p text:style-name="al">de Wet van 6 december 2001 betreffende de Regionale Meld- en Coördinatiefunctie;</text:p>
              </text:list-item>
              <text:list-item text:style-override="id1-3-2-1-1-12-3">
                <text:number>-</text:number>
                <text:p text:style-name="al">de Wet gemeenschappelijke regelingen;</text:p>
              </text:list-item>
              <text:list-item text:style-override="id1-3-2-1-1-12-4">
                <text:number>-</text:number>
                <text:p text:style-name="al">de Algemene wet bestuursrecht;</text:p>
              </text:list-item>
              <text:list-item text:style-override="id1-3-2-1-1-12-5">
                <text:number>-</text:number>
                <text:p text:style-name="al">de verkregen toestemming van de betrokken gemeenteraden.</text:p>
              </text:list-item>
            </text:list>
            <text:p text:style-name="common-al"/>
            <text:p text:style-name="common-al">Besluiten vast te stellen de:</text:p>
            <text:p text:style-name="common-al"/>
            <text:p text:style-name="common-al">
            <text:span text:style-name="nadrukvet">Tweede wijziging van de gemeenschappelijke regeling van dienstverlening, zonder oprichting van een openbaar lichaam conform art. 8 lid 2 Wet Gemeenschappelijke Regelingen, op het terrein van de uitvoering van de Leerplichtwet 1969 en van de Regionale Meld- en Coördinatiefunctie in de regio West-Brabant.</text:span>
          </text:p>
            <text:p text:style-name="common-al"/>
            <text:p text:style-name="common-al">
            <text:span text:style-name="nadrukvet">Artikel I</text:span>
          </text:p>
            <text:p text:style-name="common-al"/>
            <text:p text:style-name="common-al">A.</text:p>
            <text:p text:style-name="common-al">In te stemmen met de toetreding tot de gemeenschappelijke regeling van het college van burgemeester en wethouders van de gemeente Oosterhout.</text:p>
            <text:p text:style-name="common-al"/>
            <text:p text:style-name="common-al">B.</text:p>
            <text:p text:style-name="common-al">Artikel 1 wordt als volgt gewijzigd:</text:p>
            <text:list text:style-name="id1-3-2-1-1-25">
              <text:list-item text:style-override="id1-3-2-1-1-25-1">
                <text:number>1.</text:number>
                <text:p text:style-name="al">In artikel 1, lid c, wordt na &lt;&lt;Moerdijk&gt;&gt; ingevoegd: , Oosterhout. </text:p>
              </text:list-item>
            </text:list>
            <text:list text:style-name="id1-3-2-1-1-26">
              <text:list-item text:style-override="id1-3-2-1-1-26-1">
                <text:number>2.</text:number>
                <text:p text:style-name="al">In artikel 1, lid i, wordt na &lt;&lt;Moerdijk&gt;&gt; ingevoegd: , Oosterhout.</text:p>
              </text:list-item>
            </text:list>
            <text:p text:style-name="common-al"/>
            <text:p text:style-name="common-al">
            <text:span text:style-name="nadrukvet">Artikel II</text:span>
          </text:p>
            <text:p text:style-name="last-al">Deze wijziging treedt in werking met ingang van de dag na bekendmaking in de Staatscourant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door</text:span>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het college van burgemeester en wethouders van de gemeente Aalburg, op 28 november 2017;</text:span></text:p>
          </text:section>
          <text:section text:name="ondertekening_id1-3-2-2-4">
            <text:p><text:span text:style-name="functie">het college van burgemeester en wethouders van de gemeente Alphen-Chaam,op 14 november 2017;</text:span></text:p>
          </text:section>
          <text:section text:name="ondertekening_id1-3-2-2-5">
            <text:p><text:span text:style-name="functie">het college van burgemeester en wethouders van de gemeente Baarle-Nassau, op 14 november 2017;</text:span></text:p>
          </text:section>
          <text:section text:name="ondertekening_id1-3-2-2-6">
            <text:p><text:span text:style-name="functie">het college van burgemeester en wethouders van de gemeente Bergen op Zoom, op 20 december 2017;</text:span></text:p>
          </text:section>
          <text:section text:name="ondertekening_id1-3-2-2-7">
            <text:p><text:span text:style-name="functie">het college van burgemeester en wethouders van de gemeente Breda, op 21 december 2017;</text:span></text:p>
          </text:section>
          <text:section text:name="ondertekening_id1-3-2-2-8">
            <text:p><text:span text:style-name="functie">het college van burgemeester en wethouders van de gemeente Drimmelen, op 19 oktober 2017;</text:span></text:p>
          </text:section>
          <text:section text:name="ondertekening_id1-3-2-2-9">
            <text:p><text:span text:style-name="functie">het college van burgemeester en wethouders van de gemeente Etten-Leur, op 19 december 2017;</text:span></text:p>
          </text:section>
          <text:section text:name="ondertekening_id1-3-2-2-10">
            <text:p><text:span text:style-name="functie">het college van burgemeester en wethouders van de gemeente Geertruidenberg, op 12 december 2017;</text:span></text:p>
          </text:section>
          <text:section text:name="ondertekening_id1-3-2-2-11">
            <text:p><text:span text:style-name="functie">het college van burgemeester en wethouders van de gemeente Halderberge, op 28 november 2017;</text:span></text:p>
          </text:section>
          <text:section text:name="ondertekening_id1-3-2-2-12">
            <text:p><text:span text:style-name="functie">het college van burgemeester en wethouders van de gemeente Moerdijk, op 19 december 2017;</text:span></text:p>
          </text:section>
          <text:section text:name="ondertekening_id1-3-2-2-13">
            <text:p><text:span text:style-name="functie">het college van burgemeester en wethouders van de gemeente Oosterhout, op 11 december 2017;</text:span></text:p>
          </text:section>
          <text:section text:name="ondertekening_id1-3-2-2-14">
            <text:p><text:span text:style-name="functie">het college van burgemeester en wethouders van de gemeente Roosendaal, op 28 november 2017;</text:span></text:p>
          </text:section>
          <text:section text:name="ondertekening_id1-3-2-2-15">
            <text:p><text:span text:style-name="functie">het college van burgemeester en wethouders van de gemeente Rucphen, op 13 december 2017;</text:span></text:p>
          </text:section>
          <text:section text:name="ondertekening_id1-3-2-2-16">
            <text:p><text:span text:style-name="functie">het college van burgemeester en wethouders van de gemeente Steenbergen, op 30 november 2017;</text:span></text:p>
          </text:section>
          <text:section text:name="ondertekening_id1-3-2-2-17">
            <text:p><text:span text:style-name="functie">het college van burgemeester en wethouders van de gemeente Werkendam, op 19 december 2017;</text:span></text:p>
          </text:section>
          <text:section text:name="ondertekening_id1-3-2-2-18">
            <text:p><text:span text:style-name="functie">het college van burgemeester en wethouders van de gemeente Woensdrecht, op 19 december 2017;</text:span></text:p>
          </text:section>
          <text:section text:name="ondertekening_id1-3-2-2-19">
            <text:p><text:span text:style-name="functie">het college van burgemeester en wethouders van de gemeente Woudrichem, op 31 oktober 2017;</text:span></text:p>
          </text:section>
          <text:section text:name="ondertekening_id1-3-2-2-20">
            <text:p><text:span text:style-name="functie">het college van burgemeester en wethouders van de gemeente Zundert, op 19 december 2017;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5726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572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5726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wijziging gemeenschappelijke regeling Schoolverzuim en VSV regio West-Braban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29</meta:user-defined>
    <meta:user-defined meta:name="OVERHEIDop.publicationIssue">75726</meta:user-defined>
    <meta:user-defined meta:name="OVERHEIDop.StcrtID/DC.identifier">stcrt-2017-75726</meta:user-defined>
    <meta:user-defined meta:name="OVERHEID.TaxonomieBeleidsagenda/OVERHEID.category">Onderwijs en wetenschap | Organisatie en beleid</meta:user-defined>
    <meta:user-defined meta:name="OVERHEID.Gemeente/DC.spatial">Aalburg</meta:user-defined>
    <meta:user-defined meta:name="OVERHEID.Gemeente/DC.spatial">Alphen-Chaam</meta:user-defined>
    <meta:user-defined meta:name="OVERHEID.Gemeente/DC.spatial">Baarle-Nassau</meta:user-defined>
    <meta:user-defined meta:name="OVERHEID.Gemeente/DC.spatial">Bergen op Zoom</meta:user-defined>
    <meta:user-defined meta:name="OVERHEID.Gemeente/DC.spatial">Breda</meta:user-defined>
    <meta:user-defined meta:name="OVERHEID.Gemeente/DC.spatial">Drimmelen</meta:user-defined>
    <meta:user-defined meta:name="OVERHEID.Gemeente/DC.spatial">Etten-Leur</meta:user-defined>
    <meta:user-defined meta:name="OVERHEID.Gemeente/DC.spatial">Geertruidenberg</meta:user-defined>
    <meta:user-defined meta:name="OVERHEID.Gemeente/DC.spatial">Halderberge</meta:user-defined>
    <meta:user-defined meta:name="OVERHEID.Gemeente/DC.spatial">Moerdijk</meta:user-defined>
    <meta:user-defined meta:name="OVERHEID.Gemeente/DC.spatial">Oosterhout</meta:user-defined>
    <meta:user-defined meta:name="OVERHEID.Gemeente/DC.spatial">Roosendaal</meta:user-defined>
    <meta:user-defined meta:name="OVERHEID.Gemeente/DC.spatial">Rucphen</meta:user-defined>
    <meta:user-defined meta:name="OVERHEID.Gemeente/DC.spatial">Steenbergen</meta:user-defined>
    <meta:user-defined meta:name="OVERHEID.Gemeente/DC.spatial">Werkendam</meta:user-defined>
    <meta:user-defined meta:name="OVERHEID.Gemeente/DC.spatial">Woensdrecht</meta:user-defined>
    <meta:user-defined meta:name="OVERHEID.Gemeente/DC.spatial">Woudrichem</meta:user-defined>
    <meta:user-defined meta:name="OVERHEID.Gemeente/DC.spatial">Zundert</meta:user-defined>
    <meta:user-defined meta:name="DC.source">artikel 17 van de Leerplichtwet 1969;1.0:c:BWBR0002628&amp;artikel=17&amp;g=2017-07-01</meta:user-defined>
    <meta:user-defined meta:name="DC.source">wet Wijzigingswet Wet op het voortgezet onderwijs enz. (regels inzake regionale meld- en coördinatiefunctie voortijdig schoolverlaten);1.0:c:BWBR0013103&amp;g=2013-07-04</meta:user-defined>
    <meta:user-defined meta:name="DC.source">wet Wet gemeenschappelijke regelingen;1.0:c:BWBR0003740&amp;g=2015-01-01</meta:user-defined>
    <meta:user-defined meta:name="DC.source">wet Algemene bestuursrecht;1.0:c:BWBR0005537&amp;g=2017-12-01</meta:user-defined>
    <meta:user-defined meta:name="OVERHEIDop.referentienummer">2017-132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reda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