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oetgangersoversteekplaats, fietspad, erf – Hoflaan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362534</text:p>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6 en Ondermandaatbesluit Ambtenaren 2017;</text:p>
            <text:p text:style-name="considerans.al">gelezen het advies van de politie d.d. 20 december 2017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Het college van Burgemeester en Wethouders b</text:span>
            <text:span text:style-name="nadrukvet">esluit</text:span>
            <text:span text:style-name="nadrukvet">:</text:span>
          </text:p>
            <text:list text:style-name="id1-3-2-1-1-9">
              <text:list-item text:style-override="id1-3-2-1-1-9-1">
                <text:number>1.</text:number>
                <text:p text:style-name="al">tot het vaststellen van een verplicht fietspad op de Hoflaan ter hoogte van de nieuwbouwlocatie Ruytenburch en op de Spuibrug tussen de Hoflaan en de Kortedijk middels het plaatsen van verkeersborden type G11, fietspad, van Bijlage 1 van het RVV 1990;</text:p>
              </text:list-item>
              <text:list-item text:style-override="id1-3-2-1-1-9-2">
                <text:number>2.</text:number>
                <text:p text:style-name="al">een voetgangersoversteekplaats aan te leggen op de Hoflaan tussen de Spuibrug en Kleine Buitenweide middels de plaatsing van voetgangersoversteekplaats markering, zebramarkering, volgens artikel 12 van het BABW lid b; </text:p>
              </text:list-item>
              <text:list-item text:style-override="id1-3-2-1-1-9-3">
                <text:number>3.</text:number>
                <text:p text:style-name="al">om een tweetal erven vast te stellen middels plaatsing van de verkeersborden G5, begin erf, en G6, einde erf, van Bijlage 1 van het RVV 1990 in verband met het in en uitrijden van de garage en de inrichting van deze kleine gebieden; </text:p>
              </text:list-item>
              <text:list-item text:style-override="id1-3-2-1-1-9-4">
                <text:number>4.</text:number>
                <text:p text:style-name="al">tot het vaststellen van een voetpad langs het Buizengat tussen de Spuibrug en de Westlandseweg middels het plaatsen van verkeersborden type G7,voetpad, van Bijlage 1 van het RVV 1990;</text:p>
              </text:list-item>
              <text:list-item text:style-override="id1-3-2-1-1-9-5">
                <text:number>5.</text:number>
                <text:p text:style-name="al">de verkeersborden en verkeersmaatregelen te plaatsen zoals aangegeven op de bij dit besluit behorende tekening</text:p>
              </text:list-item>
              <text:list-item text:style-override="id1-3-2-1-1-9-6">
                <text:number>6.</text:number>
                <text:p text:style-name="al">te bepalen dat dit verkeersbesluit in werking treedt op de dag na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span text:style-name="nadrukvet">
              <text:span text:style-name="nadrukcur"/>
            </text:span>
            <text:span text:style-name="nadrukvet">
              <text:span text:style-name="nadrukcur">is dat:</text:span>
            </text:span>
          </text:p>
            <text:list text:style-name="id1-3-2-1-1-12">
              <text:list-item text:style-override="id1-3-2-1-1-12-1">
                <text:number>•</text:number>
                <text:p text:style-name="al">in het noordwestelijk deel van het park ’t Hof, direct ten oosten van de Hoflaan, het nieuwbouwproject “De Buitenplaats Van Ruytenburch” wordt gerealiseerd en tussen het Buizengat en de Hoflaan nieuwe woningen zijn gebouwd. </text:p>
              </text:list-item>
              <text:list-item text:style-override="id1-3-2-1-1-12-2">
                <text:number>•</text:number>
                <text:p text:style-name="al">de Hoflaan tussen de Westlandseweg en de Van Linden van Den Heuvellweg heringericht is vanwege de nieuwbouw in de directe omgeving;</text:p>
              </text:list-item>
              <text:list-item text:style-override="id1-3-2-1-1-12-3">
                <text:number>•</text:number>
                <text:p text:style-name="al">de Hoflaan is aangewezen als gebiedsontsluitingsweg binnen de bebouwde kom (50km/u) en een verbinding is tussen het centrum en de Westlandseweg;</text:p>
              </text:list-item>
              <text:list-item text:style-override="id1-3-2-1-1-12-4">
                <text:number>•</text:number>
                <text:p text:style-name="al">vanwege de 50km/u op de Hoflaan gekozen is om de veiligheid van de fietser te verbeteren door een vrijliggend verplicht fietspad aan te leggen; </text:p>
              </text:list-item>
              <text:list-item text:style-override="id1-3-2-1-1-12-5">
                <text:number>•</text:number>
                <text:p text:style-name="al">dat het pad langs het Buizengat tussen de Spuibrug en de Westlandseweg tijdens de bouw als fietspad is gebruikt maar door de aanleg van het fietspad langs de Hoflaan nu een voetpad is;</text:p>
              </text:list-item>
              <text:list-item text:style-override="id1-3-2-1-1-12-6">
                <text:number>•</text:number>
                <text:p text:style-name="al">de verbinding via de Spuibrug zowel een fiets als voetgangersverbinding is naar het nabij gelegen Hofpark en daarom is gekozen voor een zebrapad verbinding;</text:p>
              </text:list-item>
              <text:list-item text:style-override="id1-3-2-1-1-12-7">
                <text:number>•</text:number>
                <text:p text:style-name="al">de overgang naar een andere maximum snelheid, erf of 30km-zone middels een inritconstructie geregeld dient te zijn en daarmee voorrangskruispunten niet noodzakelijk zijn;</text:p>
              </text:list-item>
              <text:list-item text:style-override="id1-3-2-1-1-12-8">
                <text:number>•</text:number>
                <text:p text:style-name="al">daarom ter plaatse van de aansluiting garage onder de woningen van Buizengat, van de Ambachtsheerstraat en de noordelijke en zuidelijke aansluiting van de Kleine Buitenweide op de Hoflaan een inritconstructie is aangelegd;</text:p>
              </text:list-item>
              <text:list-item text:style-override="id1-3-2-1-1-12-9">
                <text:number>•</text:number>
                <text:p text:style-name="al">het gebied tussen de Hoflaan en het Buizengat voornamelijk bestemd is voor voetgangers maar vanwege de toegang tot de parkeergarage hier auto’s toegestaan zijn en dit middels erven is weergegeven.</text:p>
              </text:list-item>
            </text:list>
            <text:p text:style-name="tussenkopvet">
            <text:span text:style-name="nadrukvet">
              <text:span text:style-name="nadrukcur">Verkeerskundige aspecten</text:span>
            </text:span>
            <text:span text:style-name="nadrukvet">
              <text:span text:style-name="nadrukcur"> zijn dat:</text:span>
            </text:span>
          </text:p>
            <text:list text:style-name="id1-3-2-1-1-14">
              <text:list-item text:style-override="id1-3-2-1-1-14-1">
                <text:number>•</text:number>
                <text:p text:style-name="al">de Hoflaan voornamelijk een ontsluitende en verbindende functie heeft voor zowel auto- als fietsverkeer;</text:p>
              </text:list-item>
              <text:list-item text:style-override="id1-3-2-1-1-14-2">
                <text:number>•</text:number>
                <text:p text:style-name="al">de fietsers een veilige plaats op de weg hebben middels een vrijliggend verplicht fietspad;</text:p>
              </text:list-item>
              <text:list-item text:style-override="id1-3-2-1-1-14-3">
                <text:number>•</text:number>
                <text:p text:style-name="al">de voetganger tussen de Spuibrug en het Hofpark een veilige en overzichtelijk oversteekplaats hebben;</text:p>
              </text:list-item>
              <text:list-item text:style-override="id1-3-2-1-1-14-4">
                <text:number>•</text:number>
                <text:p text:style-name="al">de voetganger is voorzien in een veilige wandelroute langs het Buizengat en hier dus geen fietsers verwacht en dit pad een voetpad uitstraling heeft; </text:p>
              </text:list-item>
              <text:list-item text:style-override="id1-3-2-1-1-14-5">
                <text:number>•</text:number>
                <text:p text:style-name="al">het parkeren plaatsvindt in vakken tussen de rijbaan en het fietspad en daarmee is gereguleerd;</text:p>
              </text:list-item>
              <text:list-item text:style-override="id1-3-2-1-1-14-6">
                <text:number>•</text:number>
                <text:p text:style-name="al">vanwege de inrichting tussen de Hoflaan en het Buizengat deze toegangen tot de parkeergarages als erven worden aangegeven. </text:p>
              </text:list-item>
            </text:list>
            <text:p text:style-name="considerans.al">
            <text:span text:style-name="nadrukvet">Uit het oogpunt van</text:span>:</text:p>
            <text:list text:style-name="id1-3-2-1-1-16">
              <text:list-item text:style-override="id1-3-2-1-1-16-1">
                <text:number>•</text:number>
                <text:p text:style-name="al">dat de maatregel (gelet op artikel 2 van de Wegenverkeerswet) strekt tot het verzekeren van de veiligheid op de weg;</text:p>
              </text:list-item>
              <text:list-item text:style-override="id1-3-2-1-1-16-2">
                <text:number>•</text:number>
                <text:p text:style-name="al">dat de maatregel (gelet op artikel 2 van de Wegenverkeerswet) strekt tot het beschermen van weggebruikers en passagiers;</text:p>
              </text:list-item>
            </text:list>
            <text:p text:style-name="considerans.al">
            <text:span text:style-name="nadrukvet">Is het gewenst om</text:span>:</text:p>
            <text:p text:style-name="considerans.al">•door het nemen van voorgestelde verkeersmaatregelen de verkeersveiligheid te vergroten, de doorstroming en de bereikbaarheid optimaal te houden.</text:p>
            <text:p text:style-name="tussenkopvet">
            <text:span text:style-name="nadrukvet">
              <text:span text:style-name="nadrukcur">Belangenafwegin</text:span>
            </text:span>
            <text:span text:style-name="nadrukvet">
              <text:span text:style-name="nadrukcur">g</text:span>
            </text:span>
          </text:p>
            <text:list text:style-name="id1-3-2-1-1-20">
              <text:list-item text:style-override="id1-3-2-1-1-20-1">
                <text:number>•</text:number>
                <text:p text:style-name="al">bij de afweging van belangen gaat het om de verkeerskundige aspecten, in dit geval het verzekeren van de verkeersveiligheid, het beschermen van de weggebruikers en het waarborgen van de bruikbaarheid van de weg zoals geformuleerd in artikel 2, eerste lid sub a en b van de Wegenverkeerswet 1994;</text:p>
              </text:list-item>
              <text:list-item text:style-override="id1-3-2-1-1-20-2">
                <text:number>•</text:number>
                <text:p text:style-name="al">er zijn geen individuele belangen in het geding die de positie van één of meer personen kunnen aantasten;</text:p>
              </text:list-item>
              <text:list-item text:style-override="id1-3-2-1-1-20-3">
                <text:number>•</text:number>
                <text:p text:style-name="al">er zijn dan ook geen aanwijzingen dat er sprake is of kan zijn van belangen die strijdig zijn met de gewenste verkeersmaatregelen;</text:p>
              </text:list-item>
              <text:list-item text:style-override="id1-3-2-1-1-20-4">
                <text:number>•</text:number>
                <text:p text:style-name="al">daarom kan bij het nemen van het besluit evenmin sprake zijn van onevenredige nadelige gevolgen als bedoeld in artikel 3:4, tweede lid van de Algemene wet bestuursrecht. </text:p>
              </text:list-item>
            </text:list>
            <text:p text:style-name="tussenkopvet">
            <text:span text:style-name="nadrukvet">
              <text:span text:style-name="nadrukcur">Zorgvuldigheid</text:span>
            </text:span>
          </text:p>
            <text:list text:style-name="id1-3-2-1-1-22">
              <text:list-item text:style-override="id1-3-2-1-1-22-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1-1-22-2">
                <text:number>•</text:number>
                <text:p text:style-name="al">dat met de vaststelling van dit besluit dan ook geen sprake is van een besluit met onevenredige nadelige gevolgen als bedoeld in artikel 3:4, lid 2 van de Algemene wet bestuursrecht</text:p>
              </text:list-item>
            </text:list>
            <text:p text:style-name="considerans.al">Vlaardingen,</text:p>
            <text:p text:style-name="considerans.al">Namens burgemeester en wethouders van Vlaardingen,</text:p>
            <text:p text:style-name="considerans.al">N.A. Krijnen</text:p>
            <text:p text:style-name="considerans.al">Teammanag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
          <text:list text:style-name="id1-3-2-3-6">
            <text:list-item text:style-override="id1-3-2-3-6-1">
              <text:number>1.</text:number>
              <text:p text:style-name="al">naam en adres van belanghebbende;</text:p>
            </text:list-item>
            <text:list-item text:style-override="id1-3-2-3-6-2">
              <text:number>2.</text:number>
              <text:p text:style-name="al">de dagtekening;</text:p>
            </text:list-item>
            <text:list-item text:style-override="id1-3-2-3-6-3">
              <text:number>3.</text:number>
              <text:p text:style-name="al">een omschrijving van het besluit waartegen het bezwaarschrift zich richt;</text:p>
            </text:list-item>
            <text:list-item text:style-override="id1-3-2-3-6-4">
              <text:number>4.</text:number>
              <text:p text:style-name="al">de gronden van het bezwaar;</text:p>
            </text:list-item>
            <text:list-item text:style-override="id1-3-2-3-6-5">
              <text:number>5.</text:number>
              <text:p text:style-name="al">een volmacht, indien het bezwaarschrift niet door de belanghebbende maar door een ander, namens hem, wordt ingediend. </text:p>
              <text:p text:style-name="al">Het maken van bezwaar schorst niet de werking van dit besluit (zie artikel 6:16 van de Algemene wet bestuursrecht).</text:p>
              <text:p text:style-name="al"> </text:p>
              <text:p text:style-name="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al">  </text:p>
              <text:p text:style-name="al">
              <text:span text:style-name="nadrukvet">Afschriften</text:span>
            </text:p>
              <text:p text:style-name="al">Afschriften van dit verkeersbesluit zijn verzonden aan:</text:p>
            </text:list-item>
          </text:list>
          <text:list text:style-name="id1-3-2-3-7">
            <text:list-item text:style-override="id1-3-2-3-7-1">
              <text:number>1.</text:number>
              <text:p text:style-name="al">de poli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etgangersoversteekplaats, fietspad, erf – Hoflaan – Vlaardingen</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675</meta:user-defined>
    <meta:user-defined meta:name="OVERHEIDop.StcrtID/DC.identifier">stcrt-2017-75675</meta:user-defined>
    <meta:user-defined meta:name="DCTERMS.alternative">Gemeente Vlaardingen - VERKEERSBESLUIT – voetgangersoversteekplaats, fietspad, erf - Hoflaan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4AA 25</meta:user-defined>
    <meta:user-defined meta:name="OVERHEIDop.woonplaats">Vlaardingen</meta:user-defined>
    <meta:user-defined meta:name="OVERHEIDop.straatnaam">Hof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362534</meta:user-defined>
    <meta:user-defined meta:name="DCTERMS.abstract">herinrichting Hoflaan</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63318</meta:user-defined>
    <meta:user-defined meta:name="OVERHEIDop.externeBijlage">getekend besluit|exb-2017-63319</meta:user-defined>
    <meta:user-defined meta:name="OVERHEID.EPSG28992/DC.spatial">83381 436566</meta:user-defined>
    <meta:user-defined meta:name="OVERHEIDop.versieInformatie"/>
  </office:meta>
</office:document-meta>
</file>