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text:span>
            <text:span text:style-name="nadrukvet">.</text:span>
            <text:span text:style-name="nadrukvet">300</text:span>
            <text:span text:style-name="nadrukvet">5862</text:span>
          </text:p>
            <text:p text:style-name="common-al">Onderwerp: Instellen verplichte rijrichting voor vrachtverkeer vanaf Gedempte Molenwijk naar de Van Dekemalaan Heerenveen.</text:p>
            <text:p text:style-name="common-al">
            <text:span text:style-name="nadrukvet">Burgemeester en wethouders van Heerenveen;</text:span>
          </text:p>
            <text:p text:style-name="common-al">
            <text:span text:style-name="nadrukvet">Gelet op:</text:span>
            <text:span text:style-name="nadrukvet"/>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text:span>
          </text:p>
            <text:list text:style-name="id1-3-2-2-1-7">
              <text:list-item text:style-override="id1-3-2-2-1-7-1">
                <text:number>-</text:number>
                <text:p text:style-name="al">dat aan dit verkeersbesluit het onderstaande belang uit artikel 2, tweede lid van de WVW1994 ten grondslag ligt: </text:p>
                <text:list text:style-name="id1-3-2-2-1-7-1-3">
                  <text:list-item text:style-override="id1-3-2-2-1-7-1-3-1">
                    <text:number>∘</text:number>
                    <text:p text:style-name="al">het verzekeren van de veiligheid op de weg; </text:p>
                  </text:list-item>
                  <text:list-item text:style-override="id1-3-2-2-1-7-1-3-2">
                    <text:number>∘</text:number>
                    <text:p text:style-name="al">het beschermen van weggebruikers en passagiers; </text:p>
                  </text:list-item>
                </text:list>
              </text:list-item>
              <text:list-item text:style-override="id1-3-2-2-1-7-2">
                <text:number>-</text:number>
                <text:p text:style-name="al">dat op het Molenplein drie winkels zijn gevestigd;</text:p>
              </text:list-item>
              <text:list-item text:style-override="id1-3-2-2-1-7-3">
                <text:number>-</text:number>
                <text:p text:style-name="al">dat deze winkels aan de achterzijde vanaf de Gedempte Molenwijk meerdere malen per dag worden bevoorraad;</text:p>
              </text:list-item>
              <text:list-item text:style-override="id1-3-2-2-1-7-4">
                <text:number>-</text:number>
                <text:p text:style-name="al">dat de bevoorrading van de winkels plaatsvindt door grote vrachtwagens (trekker met oplegger);</text:p>
              </text:list-item>
              <text:list-item text:style-override="id1-3-2-2-1-7-5">
                <text:number>-</text:number>
                <text:p text:style-name="al">dat de aanrijdroute van deze vrachtwagen loopt vanaf de Koornbeursweg via het Molenplein over de weg ten oosten van het parkeerterrein;</text:p>
              </text:list-item>
              <text:list-item text:style-override="id1-3-2-2-1-7-6">
                <text:number>-</text:number>
                <text:p text:style-name="al">dat bij het wegrijden van het bevoorradingsverkeer vanaf de Gedempte Molenwijk dit verkeer regelmatig rechtsaf rijdt via het noordelijk deel van de Van Dekemalaan en de Compagnonsstraat in plaats van linksaf hun weg te vervolgen via de Koornbeursweg;</text:p>
              </text:list-item>
              <text:list-item text:style-override="id1-3-2-2-1-7-7">
                <text:number>-</text:number>
                <text:p text:style-name="al">dat de Compagnonsstraat en Van Dekemalaan recent zijn heringericht;</text:p>
              </text:list-item>
              <text:list-item text:style-override="id1-3-2-2-1-7-8">
                <text:number>-</text:number>
                <text:p text:style-name="al">dat de Compagnonsstraat en het noordelijk deel van de Van Dekemalaan erftoegangswegen zijn met een verblijfsfunctie; </text:p>
              </text:list-item>
              <text:list-item text:style-override="id1-3-2-2-1-7-9">
                <text:number>-</text:number>
                <text:p text:style-name="al">dat de Compagnonsstraat en het noordelijk deel van de Van Dekemalaan niet geschikt en ingericht zijn voor grote voertuigen;</text:p>
              </text:list-item>
              <text:list-item text:style-override="id1-3-2-2-1-7-10">
                <text:number>-</text:number>
                <text:p text:style-name="al">dat voor het vrachtverkeer vanaf de Gedempte Molenwijk naar de Koornbeursweg  een verplichte rijrichting linksaf wordt ingesteld; </text:p>
              </text:list-item>
              <text:list-item text:style-override="id1-3-2-2-1-7-11">
                <text:number>-</text:number>
                <text:p text:style-name="al">dat hierdoor de overlast door vrachtverkeer in de Compagnonsstraat en het noordelijk deel van de Van Dekemalaan wordt beperkt;</text:p>
              </text:list-item>
              <text:list-item text:style-override="id1-3-2-2-1-7-12">
                <text:number>-</text:number>
                <text:p text:style-name="al">dat bedoelde wegen zijn gelegen binnen de gemeente Heerenveen en bij de gemeente Heerenveen in beheer zijn;</text:p>
              </text:list-item>
              <text:list-item text:style-override="id1-3-2-2-1-7-13">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span text:style-name="nadrukvet">B E S L U I T:</text:span>
          </text:p>
            <text:p text:style-name="common-al">1.Een verplichte rijrichting linksaf voor vrachtverkeer in te stellen vanaf de Gedempte Molenwijk naar het zuidelijk deel van de Van Dekemalaan door plaatsing van het bord D05l met onderbord van het Reglement Verkeersregels en Verkeerstekens 1990.</text:p>
            <text:p text:style-name="common-al">Heerenveen, 27 december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64</meta:user-defined>
    <meta:user-defined meta:name="OVERHEIDop.StcrtID/DC.identifier">stcrt-2017-75664</meta:user-defined>
    <meta:user-defined meta:name="DCTERMS.alternative">Gemeente Heerenveen - Instellen verplichte rijrichting voor vrachtverkeer vanaf Gedempte Molenwijk naar de Van Dekemalaan Heerenveen - Gedempte Molenwijk naar de Van Dekemalaan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2BB 21</meta:user-defined>
    <meta:user-defined meta:name="OVERHEIDop.woonplaats">Heerenveen</meta:user-defined>
    <meta:user-defined meta:name="OVERHEIDop.straatnaam">Van Dekem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3005862</meta:user-defined>
    <meta:user-defined meta:name="DCTERMS.abstract">Instellen verplichte rijrichting voor vrachtverkeer vanaf Gedempte Molenwijk naar de Van Dekemalaan Heerenveen</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18 552445</meta:user-defined>
    <meta:user-defined meta:name="OVERHEIDop.versieInformatie"/>
  </office:meta>
</office:document-meta>
</file>