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(exploitatie)overeenkomst Boksdoornstraat, naast nummer 10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ijmegen maken op grond van artikel 6.24 lid 3 Wro bekend, dat op 19 december 2017 de volgende overeenkomst over grondexploitatie is aangegaan: Anterieure overeenkomst over grondexploitatie aangaande een bouwplan van een appartementencomplex met 3 sociale huurappartementen en bijbehorende parkeerplaatsen aan de Boksdoornstraat te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66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6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66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(exploitatie)overeenkomst Boksdoornstraat, naast nummer 10, Nijme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9</meta:user-defined>
    <meta:user-defined meta:name="OVERHEIDop.publicationIssue">75663</meta:user-defined>
    <meta:user-defined meta:name="OVERHEIDop.StcrtID/DC.identifier">stcrt-2017-75663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43SB 11</meta:user-defined>
    <meta:user-defined meta:name="OVERHEIDop.woonplaats">Nijmegen</meta:user-defined>
    <meta:user-defined meta:name="OVERHEIDop.straatnaam">Boksdoorn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020 427725</meta:user-defined>
    <meta:user-defined meta:name="OVERHEIDop.versieInformatie"/>
  </office:meta>
</office:document-meta>
</file>