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62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20 december 2017</text:span></text:p>
      <text:p text:style-name="ifm_p_ifm"><text:span text:style-name="ifm_span_font.underline_ifm">2016/1051-14</text:span> aan Stichting NIOZ, Koninklijk Nederlands Instituut voor Onderzoek de Zee, gevestigd te Den Hoorn, onder wijziging van de op 23 april 1979 verleende vergunning met nummer 81273, DG MH/S, laatstelijk gewijzigd op 26 juli 2012, met nummer 2012/0522-06, en verleend aan het Koninklijk Nederlands Instituut voor Zeeonderzoek, gevestigd te ’t Horntje (gemeente Texel), voor het verrichten van handelingen ten behoeve van wetenschappelijk onderzoek en ijk- en referentiedoeleinden, binnen de locatie van Stichting NIOZ, Koninklijk Nederlands Instituut voor Onderzoek de Zee, gelegen aan de Korringaweg 7 te Yerseke, en voor het verrichten van handelingen ten behoeve van wetenschappelijk onderzoek, aan boord van een onderzoeksvaartuig, op steeds wisselende locaties in de binnenwateren en kustwateren binnen Nederland, met radioactieve stoffen.</text:p>
      <text:p text:style-name="ifm_p_mt.3.7mm_ifm"><text:span text:style-name="ifm_span_font.underline_ifm">20 december 2017</text:span></text:p>
      <text:p text:style-name="ifm_p_ifm"><text:span text:style-name="ifm_span_font.underline_ifm">2017/0928-07</text:span> onder wijziging van de op 30 juni 1997, aan Stichting Medisch Centrum Alkmaar, gevestigd te Alkmaar, verleende vergunning met nummer 97/1276 S, AI/CK/VCR/KEW, laatstelijk gewijzigd op 23 december 2016, met nummer 2016/1179-05, en verleend aan Stichting Noordwest Ziekenhuisgroep, gevestigd te Alkmaar, voor het verrichten van handelingen ten behoeve van medische diagnostiek, medische therapie en de productie van radioactieve stoffen, binnen de locatie van Stichting Noordwest Ziekenhuisgroep, gelegen aan de Wilhelminalaan 12 te Alkmaar, en voor het verrichten van handelingen ten behoeve van medische diagnostiek en medische therapie binnen de locatie van Stichting Noordwest Ziekenhuisgroep, gelegen aan de Huisduinerweg 3 te Den Helder, met radioactieve stoffen, en voor het verrichten van handelingen ten behoeve van medische diagnostiek, medische therapie en de productie van radioactieve stoffen binnen de locatie van Stichting Noordwest Ziekenhuisgroep, gelegen aan de Wilhelminalaan 12 te Alkmaar en voor het verrichten van handelingen ten behoeve van medische diagnostiek binnen de locaties van Stichting Noordwest Ziekenhuisgroep, gelegen aan de Huisduinerweg 3 te Den Helder, het Stationsplein 15-49 (Bedrijven Kantoorgebouw Forum II) te Heerhugowaard, de Kaagweg 25 te Schagen en de Wendelaarstraat 58 te Alkmaar met ioniserende straling uitzendende toestellen.</text:p>
      <text:p text:style-name="ifm_p_mt.3.7mm_ifm"><text:span text:style-name="ifm_span_font.underline_ifm">20 december 2017</text:span></text:p>
      <text:p text:style-name="ifm_p_ifm"><text:span text:style-name="ifm_span_font.underline_ifm">2017/0894-07</text:span> aan VHP Security Paper B.V., onder wijziging van de tenaamstelling en adressering van de op 9 juni 1982 aan VHP Veiligheidspapierfabriek Ugchelen B.V., gevestigd te Ugchelen, verleende vergunning met nummer 187179, DG MH/S, laatstelijk gewijzigd op 9 augustus 2012, en verleend aan Arjowiggins Security B.V., gevestigd te Ugchelen, met nummer 2012/0548-07, voor het verrichten van handelingen met radioactieve stoffen ten behoeve van gramgewichtmeting binnen de locaties van VHP Security Paper B.V., gelegen aan de Wezenweg 2 te Ugchelen.</text:p>
      <text:p text:style-name="ifm_p_mt.3.7mm_ifm"><text:span text:style-name="ifm_span_font.underline_ifm">20 december 2017</text:span></text:p>
      <text:p text:style-name="ifm_p_ifm"><text:span text:style-name="ifm_span_font.underline_ifm">2017/0777-07</text:span> aan Mosaderma Beheer B.V., gevestigd te Hoensbroek, onder wijziging van de op 12 augustus 2016 verleende vergunning met nummer 2016/0583-10, voor het verrichten van handelingen met ioniserende straling uitzendende toestellen ten behoeve van medische diagnostiek en opslag binnen de locatie van Mosaderma Beheer B.V., gelegen aan de Zandbergsweg 111 te Hoensbroek.</text:p>
      <text:p text:style-name="ifm_p_mt.3.7mm_ifm"><text:span text:style-name="ifm_span_font.underline_ifm">20 december 2017</text:span></text:p>
      <text:p text:style-name="ifm_p_ifm"><text:span text:style-name="ifm_span_font.underline_ifm">2017/0864-08</text:span> aan Desso B.V., gevestigd te Waalwijk, onder wijziging van de op 9 oktober 2006 verleende vergunning met nummer 2006/5616-05, laatstelijk gewijzigd op 30 december 2013, met nummer 2013/1255-05, voor het verrichten van handelingen met radioactieve stoffen ten behoeve van gramgewichtsmeting binnen de locatie van Desso B.V., gelegen aan de Taxandriaweg 15 te Waalwijk.</text:p>
      <text:p text:style-name="ifm_p_mt.3.7mm_ifm"><text:span text:style-name="ifm_span_font.underline_ifm">22 december 2017</text:span></text:p>
      <text:p text:style-name="ifm_p_ifm"><text:span text:style-name="ifm_span_font.underline_ifm">2016/1051-15</text:span> onder intrekking van de op 20 februari 2013, onder nr. 2013/0069-05, verleende vergunning aan het LUMC, gelegen aan de Albinusdreef 2 te Leiden, en de Universiteit Leiden, gelegen aan het Rapenburg 70 te Leiden, voor het verrichten van handelingen met radioactieve stoffen, splijtstoffen en röntgentoestellen.</text:p>
      <text:p text:style-name="ifm_p_mt.3.7mm_ifm"><text:span text:style-name="ifm_span_font.underline_ifm">22 december 2017</text:span></text:p>
      <text:p text:style-name="ifm_p_ifm"><text:span text:style-name="ifm_span_font.underline_ifm">2017/0801-09</text:span> onder wijziging van de op 14 februari 2013, onder nummer 2012/1110-05, verleende vergunning aan Universiteit Utrecht, gevestigd te Utrecht, voor het verrichten van handelingen met toestellen ten behoeve van onderwijs, onderzoek en veterinaire diagnostiek op steeds wisselende plaatsen in geheel Nederland.</text:p>
      <text:p text:style-name="ifm_p_mt.3.7mm_ifm"><text:span text:style-name="ifm_span_font.underline_ifm">22 december 2017</text:span></text:p>
      <text:p text:style-name="ifm_p_ifm"><text:span text:style-name="ifm_span_font.underline_ifm">2017/0961-08</text:span> aan Elocoat B.V., gevestigd te Terneuzen, onder intrekking van de op 28 december 1999 verleende vergunning met nummer 1999/62934, AI/CK/B/KEW, laatststelijk gewijzigd op 30 december 2015, met nummer 2015/0930-06, voor het verrichten van handelingen met radioactieve stoffen ten behoeve van laagdiktemetingen binnen de locatie van Elocoat B.V., gelegen aan de Osloweg 1 te Terneuzen.</text:p>
      <text:p text:style-name="ifm_p_mt.3.7mm_ifm"><text:span text:style-name="ifm_span_font.underline_ifm">22 december 2017</text:span></text:p>
      <text:p text:style-name="ifm_p_ifm">2017/0850-05 aan FMI Mechatronics B.V., gevestigd te Tilburg, voor het verrichten van werkzaamheden met thoriumhoudende optische componenten binnen de locatie van FMI Mechatronics B.V., gelegen aan de Liessentstraat 9 C te Uden.</text:p>
      <text:p text:style-name="ifm_p_mt.3.7mm_ifm"><text:span text:style-name="ifm_span_font.underline_ifm">22 december 2017</text:span></text:p>
      <text:p text:style-name="ifm_p_ifm"><text:span text:style-name="ifm_span_font.underline_ifm">2017/0791-09</text:span> aan Stichting Reade, gevestigd te Amsterdam, onder wijziging van de tenaamstelling van de op 1 oktober 2012 aan Stichting Holding RCA/JBI, gevestigd te Amsterdam, verleende vergunning met nummer 2012/0642-5, voor het verrichten van handelingen ten behoeve van medische diagnostiek en medisch wetenschappelijk onderzoek binnen de locatie van Stichting Reade, gelegen aan de Dr. Jan van Breemenstraat 2 te Amsterdam.</text:p>
      <text:p text:style-name="ifm_p_mt.3.7mm_ifm"><text:span text:style-name="ifm_span_font.underline_ifm">22 december 2017</text:span></text:p>
      <text:p text:style-name="ifm_p_ifm"><text:span text:style-name="ifm_span_font.underline_ifm">2017/0521-09</text:span> aan Varex Imaging Investments B.V., gevestigd te Dinxperlo, voor het verrichten van handelingen t.b.v. installatie, reparatie en onderhoud van lineaire versnellers binnen de locatie van de Belastingdienst/Douane, gelegen aan de Bosporusstraat 5 te Rotterdam Maasvlak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5628</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5628</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5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6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gunningen voor het verrichten van handelingen met radioactieve stoffen/radioactieve bronnen/röntgentoestellen, Autoriteit Nucleaire Veiligheid en Stralingsbescherming</meta:user-defined>
    <meta:user-defined meta:name="DCTERMS.W3CDTF/DCTERMS.available">2017-12-29</meta:user-defined>
    <meta:user-defined meta:name="OVERHEIDop.Ruimtelijkplan/OVERHEIDop.bekendmakingBetreffendePlan"/>
  </office:meta>
</office:document-meta>
</file>