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Hoofdweg 49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 17-3934</text:p>
            <text:p text:style-name="considerans.al">d.d. 21-12-2017</text:p>
            <text:p text:style-name="considerans.al">Het algemeen bestuur van de bestuurscommissie voor stadsdeel West;</text:p>
            <text:p text:style-name="considerans.al">Overwegingen ten aanzien van het besluit</text:p>
            <text:p text:style-name="considerans.al">Gelet op de bepalingen van de Wegenverkeerswet, het Reglement verkeersregels en verkeerstekens 1990, de verordening op de bestuurscommissie en het ondermandaatsbesluit van het algemeen bestuur van 28 maart 2014,gelet op de bepalingen van de Wegenverkeerswet (WVW 1994), het Besluit Administratieve Bepalingen inzake het Wegverkeer (BABW), het Reglement Verkeersregels en Verkeerstekens 1990 (RVV 1990), </text:p>
            <text:p text:style-name="considerans.al">Overwegende dat:</text:p>
            <text:p text:style-name="considerans.al">dat er op de Hoofdweg in perceel 495 een Huis van de Buurt in Verzorging De Boeg zal worden gevestigd;</text:p>
            <text:p text:style-name="considerans.al">dat het in het belang van een goede bereikbaarheid van het buurthuis voor gehandicapten het wenselijk wordt geacht op het hieronder genoemde weggedeelte een gehandicaptenparkeerplaats voor gehandicapten, die in het bezit zijn van een gehandicapten parkeerkaart, aan te leggen;</text:p>
            <text:p text:style-name="considerans.al">dat de veiligheid van zowel gehandicapten als de overige weggebruikers ermee gediend is dat een gehandicapte zijn/haar voertuig zo dicht mogelijk bij de ingang van deze voorziening kan parkeren;</text:p>
            <text:p text:style-name="considerans.al">dat het in artikel 24 van het BABW bedoelde overleg met de vertegenwoordiger van de korpschef van de Nationale politie, eenheid Amsterdam heeft plaatsgevonden;</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al">BESLUIT: </text:p>
            <text:p text:style-name="tussenkopcur">door het plaatsen van verkeersborden conform model E6 van Bijlage I van het Reglement Verkeersregels en Verkeerstekens 1990 aan te wijzen een gehandicapten parkeerplaats:</text:p>
            <text:p text:style-name="tussenkopcur">de <text:span text:style-name="nadrukvet">Hoofdweg</text:span> het eerste parkeervak vanaf de Erasmusgracht.</text:p>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Hoofdweg 495</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614</meta:user-defined>
    <meta:user-defined meta:name="OVERHEIDop.StcrtID/DC.identifier">stcrt-2017-75614</meta:user-defined>
    <meta:user-defined meta:name="DCTERMS.alternative">Gemeente Amsterdam - aanwijzen algemene gehandicaptenparkeerplaats - Hoofdweg 49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934</meta:user-defined>
    <meta:user-defined meta:name="DCTERMS.abstract">aanwijzing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